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cm" fo:margin-right="0cm" fo:margin-top="0cm" fo:margin-bottom="0.265cm" loext:contextual-spacing="false" fo:text-align="start" style:justify-single-word="false" fo:text-indent="0cm" style:auto-text-indent="false"/>
      <style:text-properties fo:color="#212121" fo:background-color="#ffffff"/>
    </style:style>
    <style:style style:name="P2" style:family="paragraph" style:parent-style-name="Text_20_body">
      <style:paragraph-properties fo:margin-top="0cm" fo:margin-bottom="0cm" loext:contextual-spacing="false" fo:text-align="start" style:justify-single-word="false"/>
      <style:text-properties fo:color="#212121" fo:background-color="#ffffff"/>
    </style:style>
    <style:style style:name="P3" style:family="paragraph" style:parent-style-name="Text_20_body">
      <style:paragraph-properties fo:margin-top="0cm" fo:margin-bottom="0cm" loext:contextual-spacing="false" fo:text-align="start" style:justify-single-word="false"/>
    </style:style>
    <style:style style:name="P4" style:family="paragraph" style:parent-style-name="Standard">
      <style:paragraph-properties fo:text-align="start" style:justify-single-word="false"/>
      <style:text-properties fo:color="#212121" fo:background-color="#ffffff"/>
    </style:style>
    <style:style style:name="P5" style:family="paragraph" style:parent-style-name="Standard">
      <style:paragraph-properties fo:text-align="start" style:justify-single-word="false"/>
    </style:style>
    <style:style style:name="P6" style:family="paragraph" style:parent-style-name="Standard">
      <style:paragraph-properties fo:margin-top="0cm" fo:margin-bottom="0.499cm" loext:contextual-spacing="false" fo:text-align="start" style:justify-single-word="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M. Le Commissaire enquêteur ,</text:p>
      <text:p text:style-name="P5"/>
      <text:p text:style-name="P4">Concernant le projet de géothermie profonde à st pierre Roche, j’ attire votre attention sur plusieurs points.</text:p>
      <text:p text:style-name="P5"/>
      <text:p text:style-name="P4">J’ai  été informé de ce projet le 4 février dernier. Je n’en ai jamais entendu parler auparavant, l’ enquête publique a démarré le 22 février ce qui laisse peu de temps pour étudier les différents et énormes documents mis en ligne sur le site de la préfecture, car entre le travail et la vie familiale il a fallu prendre du temps. De plus les horaires proposés sont incompatibles avec la plupart des gens qui travaillent. Le covid n' arrange pas les choses… beaucoup de personnes ne se déplaceront pas par peur du virus. </text:p>
      <text:p text:style-name="P5"/>
      <text:p text:style-name="P4">Je me pose la question de savoir si le manque de communication sur ce projet de St Pierre Roche était une volonté de nos autoritées territoriales,  qui nous disent ne pas avoir été informé de ce projet ou bien une volonté du porteur de projet? Et dans quels intérêts ce secret a-t-il été gardé ?</text:p>
      <text:p text:style-name="P5"/>
      <text:p text:style-name="P4">Compte tenu de la complexité technique du projet, je considère que le contenu du dossier soumis à l’enquête ne peut légitimement satisfaire tout public.</text:p>
      <text:p text:style-name="P5"/>
      <text:p text:style-name="P4">Tout d’abord ce qui me saute aux yeux, c’est que c’est un projet privé, il  se situe dans le parc naturel des volcans d’auvergne, proche de la zone tampon UNESCO et d' une zone natura 2000 et à côté de zones znieff 1 et 2. Sur un terrain situé en zone non constructible et soumise à la zone montagne .</text:p>
      <text:p text:style-name="P4">L' Avis de la commune de st Pierre Roche et de la communauté de commune  Dôme Sancy  Artense sur ce projet est demandé à titre consultatif. Pour autant il est identifié 5 communes concernées par ce projet dont une qui ne fait pas partie de cette communauté de commune St pierre le Chastel. On ne demande pas l' avis de ces 5 communes, ni même l' avis du parc naturel des volcans d’Auvergne. La communauté de commune s' est exprimée mais certainement pas à l' unanimité alors qu’ils ont eu une présentation succincte du projet juste avant.</text:p>
      <text:p text:style-name="P5"/>
      <text:p text:style-name="P4">Sur le point de vue technique, il m’ a fallu faire des recherches pour comprendre certains procédés, car comme précédemment dit, le porteur de projet n' a pas communiqué. J’ai assisté à 3 réunions, st Pierre Roche et Gelles et au conseil municipal d' Olby en visio.</text:p>
      <text:p text:style-name="P5"/>
      <text:p text:style-name="P4">Pour autant mes questions posées à st Pierre Roche et Gelles sont toujours sans réponses.</text:p>
      <text:p text:style-name="P4">Le projet présenté dans sa globalité est fondé sur des hypothèses, effectivement dès le préambule on parle d' une unité de forage, voir 2. «  Si » le premier puit est concluant on continue, qu' en sera-t-il pour le second ? Le 3 et le 4 ?</text:p>
      <text:p text:style-name="P4">Conversion en électricité et possibilité de valorisation de chaleur…avec les bâtiments existants ? Destiné à qui ? Combien coûterait cette valorisation de chaleur ?Un agriculteur qui veut faire du séchage de foin en vrac doit avoir une réserve d' eau suffisante en cas d' incendie car il existe un gros risque d' incendie…il faudrait alors aussi que les agriculteurs transportent leur fourrages.</text:p>
      <text:p text:style-name="P5"/>
      <text:p text:style-name="P4">Pas de possibilité d' exploitation de la chaleur pour alimenter un réseau de chauffage ici, car ça ne serait pas économique selon les porteurs du  projet. Donc pas de cogénération possible, on va donc rejeter de la chaleur dans l' air non utilisée, on appelle cela la chaleur fatale. La chaleur fatale est la chaleur résiduelle issue d’un procédé et non utilisée par celui-ci. Autant dire que pour le réchauffement climatique, là on n' arrange pas le problème.</text:p>
      <text:p text:style-name="P5"/>
      <text:p text:style-name="P4">Éloignement des zones habitées… tout est relatif et dépend de  l' interprétation de chacun de la distance d' éloignement… je me considère à 2 pas du Puy de Dôme par exemple</text:p>
      <text:p text:style-name="P4"><text:soft-page-break/>Proximité avec le réseau électrique… d' un côté les zones habitées sont éloignées… et le raccordement au réseau électrique qui se trouve bien plus loin devient à «  proximité « </text:p>
      <text:p text:style-name="P4">Disponibilité foncière : le terrain était exploité par le lycée agricole de Rochefort Montagne, nous sommes en zone montagne qui permet la préservation du foncier agricole, depuis le début de l' enquête, le lycée ne bénéficie plus de ce terrain. La société Geopulse a aussi effectué des carottages sur ce terrain durant l' enquête publique. Je me pose la question si le dérangement des espèces à ce moment là est alors pris en compte pendant ces recherches, de l' eau a également été injectée dans le sol mais quelle quantité d’eau potable ?, y a-t-il un risque pour la rivière située en contrebas ?</text:p>
      <text:p text:style-name="P5"/>
      <text:p text:style-name="P4">Le lycée est déjà pénalisé dans la pratique agricole sur ce terrain au profit d' un projet privé et non agricole.</text:p>
      <text:p text:style-name="P5"/>
      <text:p text:style-name="P4">Concernant une éventuelle assurance de la part de Geopulse, aucune preuve écrite aujourd’hui, ni même de nom d' assurance donné. Quel sera le périmètre de dédommagement en cas de sinistre sur les habitations, l' assurance prevoiera-t-elle une enveloppe globale à partager entre les sinistrés ou des prises en charge individuelles ? Quel est le plafond de ses prises en charge, avant les travaux est ce qu' un expert passera dans toutes les maisons pour faire un état zéro ? En Alsace les ressent problèmes de sismiscité induite ont eu lieu à des kms autour de la géothermie profonde. Il faudrait ici prendre en compte un rayon d' au moins 5kms autour de la zone. Le capital de 1000€ de Geopulse ne me paraît pas convaincant en cas de problèmes à  venir . Je doute aussi qu' une assurance Française prenne en charge les dédommagements avérés liés à la géothermie profonde quand on sait que 300 dossiers ont été déposés en Alsace.</text:p>
      <text:p text:style-name="P5"/>
      <text:p text:style-name="P4">Page 6</text:p>
      <text:p text:style-name="P5"/>
      <text:p text:style-name="P4">Les éléments favorables à l' existence d' une ressource géothermique «  à des profondeurs raisonnables pour un projet économique » une fois lancé si la profondeur «  raisonnable «  ne permet pas un projet économique, rien ne prouve aujourd’hui qu' on ne forera pas plus profond pour le rendre économique. Personne ne pourra vérifier à des kms sous terre la réalité des forages. Mes recherches m’ont permis de mettre en relation les événements qui se sont produits en Alsace.</text:p>
      <text:p text:style-name="P5"/>
      <text:p text:style-name="P4">Page 7 </text:p>
      <text:p text:style-name="P5"/>
      <text:p text:style-name="P4">Localisation des «  potentielles intersections de failles « se sont des suppositions !</text:p>
      <text:p text:style-name="P5"/>
      <text:p text:style-name="P4">Page 9 :</text:p>
      <text:p text:style-name="P5"/>
      <text:p text:style-name="P4">il y a un périmètre de 5km autour de la zone il faut absolument que les dégâts qui pourraient être causés par la géothermie profonde soient indemnisés sur ces 5 km alentours. </text:p>
      <text:p text:style-name="P5"/>
      <text:p text:style-name="P4">Page 12</text:p>
      <text:p text:style-name="P5"/>
      <text:p text:style-name="P4">Zone non constructible </text:p>
      <text:p text:style-name="P5"/>
      <text:p text:style-name="P4">Page 14</text:p>
      <text:p text:style-name="P5"/>
      <text:p text:style-name="P4">Réunissant «  à priori l’ensemble des critères « supposition...</text:p>
      <text:p text:style-name="P5"/>
      <text:p text:style-name="P4">Page 11 </text:p>
      <text:p text:style-name="P4">L' hydrogéologue sur la présence de Co2 dans l' eau le pétitionnaire dit qu’il pourrait y avoir une grande quantité de Co2 dans l’eau et que » le premier puit est un puit en condition totale d' exploration ». On nous dit clairement ici qu'on ne sait pas ce qu’il y aura dans ces puits et qu'on <text:soft-page-break/>avance à l’ aveugle. L' hydrogéologue dit qu' en cas de dégazage important une évacuation du site sera déclenchée. Qu' en est-il alors pour les autres espèces vivantes sur le site ? Oiseaux, vaches moutons, chiens…qui eux ne pourront pas être évacués ! Qui ira évacuer les habitants en journée, la nuit ?</text:p>
      <text:p text:style-name="P4">Où seront emmenés les habitants, vaches, moutons, chevaux… ?</text:p>
      <text:p text:style-name="P4">Il y a un risque de dégazage 90% de Co2 selon le pétitionnaire mais aussi de l' hydrogène sulfuré.</text:p>
      <text:p text:style-name="P5"/>
      <text:p text:style-name="P4">Pièce 2 capacités techniques et financières du demandeur</text:p>
      <text:p text:style-name="P5"/>
      <text:p text:style-name="P4">Page 13 des discussions sont en cours pour faire entrer un troisième actionnaire industriel ayant une capacité financière très importante. Ainsi la répartition visée après entrée de ce troisième investisseur est : 20% pour Tls geothermics, 40% pour Storengy sans et 40% pour le troisième investisseur.</text:p>
      <text:p text:style-name="P4">Ce qui montre bien que les porteurs de projets actuels dont Tls geothermics deviendront actionnaires minoritaires. On nous demande aujourd’hui d’ avoir une confiance aveugle car ne connait pas qui sera se troisième actionnaire ni même ses objectifs.</text:p>
      <text:p text:style-name="P5"/>
      <text:p text:style-name="P4">Page 16 </text:p>
      <text:p text:style-name="P5"/>
      <text:p text:style-name="P4">Le secteur moteurs et pompes «  le rig pourra éventuellement être raccordé au réseau électrique, dans le cas contraire cette zone regroupera l’ensemble des moteurs diesels et des groupes électrogènes nécessaires au fonctionnement de la machine ainsi qu' aux pompes hautes pression qui permettent l' injection de la boue dans le forage « </text:p>
      <text:p text:style-name="P4">Sur quel réseau sera raccordé l' installation ? Et qui en aura la charge financière ? des travaux supplémentaires seront alors nécessaires sur d' autre partie que le terrain du projet.</text:p>
      <text:p text:style-name="P4">Quelle est la puissance maximale des pompes hautes pression ?</text:p>
      <text:p text:style-name="P5"/>
      <text:p text:style-name="P4">Des moteurs diesels, combien, de quelle puissance a- t- on besoin pour effectuer le forage et l' injection de boue. La quantité estimée de fioul est de 5 à 8m 3 par jour en fonction de la machine choisie. Combien de temps faut- il pour faire un puit ? Afin d' estimer la quantité de fuel nécessaire, car il faudra prendre en compte l' acheminement par camion..</text:p>
      <text:p text:style-name="P5"/>
      <text:p text:style-name="P4">Pour la phase travaux, </text:p>
      <text:p text:style-name="P5"/>
      <text:p text:style-name="P4">Lors de la réunion de st Pierre Roche, on nous a expliqué que lorsqu’ un forage était débuté, il ne fallait pas l' arrêter car il y avait un soucis de sécurité .</text:p>
      <text:p text:style-name="P4">En février 2012, notre territoire a subi des fortes gelées – 17°C ressenti -22°C et pire dans certains endroits, le gasoil a gelé dans des exploitations agricoles, dans les voitures… si le choix des moteurs diesels est choisi et qu' une vague de froid arrive il y aurait alors problème de sécurité. A- t- on prévu un système qui prend le relais pour ne pas interrompre le forage ? Les eaux stockées en surface risquent de geler y-aura-t-il un risque pour les pompes alors ? Il faut prendre en compte que nous sommes en montagne et que l' hiver peut être difficile à cause de la neige et du froid, cet hiver nous l' a bien démontré. Cela engendre des problèmes d' approvisionnement routier, de fabrication de ciment acheminé par camion, de report de travaux…mais aussi de déneigement pour accéder au chantier et aussi du site.</text:p>
      <text:p text:style-name="P5"/>
      <text:p text:style-name="P4">Page 39 </text:p>
      <text:p text:style-name="P5"/>
      <text:p text:style-name="P4">Ne disposant pas de puit analogue dans la région, et l’état soit de la zone fracturée, soit de l’altération de la roche envahissante étant inconnue, aucune propriété  hydraulique ne saurait être donnée avec précision avant le forage des puits. Encore une phrase qui montre que l' on ne sait pas…</text:p>
      <text:p text:style-name="P5"><text:soft-page-break/></text:p>
      <text:p text:style-name="P4">Page 58</text:p>
      <text:p text:style-name="P5"/>
      <text:p text:style-name="P4">Il est toutefois rappelé que s’agissant de puits d' exploration, avec par nature un fort degré d' incertitude par rapport aux conditions exactes qui seront rencontrées dans le sous-sol…</text:p>
      <text:p text:style-name="P4">Un fort degré d' incertitude… une fois de plus on ne sait pas..</text:p>
      <text:p text:style-name="P5"/>
      <text:p text:style-name="P4">On nous parle de débits nominal d' injection, or à ce jour personne ne peut calculer les pertes de charges à 4000 m sous terre ni même de la porosité de la roche, on peut donc prévoir qu' il faudra augmenter le débit d' injection pour compenser ces pertes de charges. Ce qui me revient en tête est la géothermie profonde d' Alsace ou Fonroche aurait bien augmenté le débit d' injection et a provoqué des séismes .</text:p>
      <text:p text:style-name="P4">L' injection d' eau dans les failles risque de créer des glissements de celles-ci et potentiellement des mouvements de terrain à la surface, on ne sait pas comment vont réagir les roches à 4000m de profondeur lors de ces modifications apportées par la main de l' homme.</text:p>
      <text:p text:style-name="P5"/>
      <text:p text:style-name="P4">Le projet doit se faire au niveau de la vallée de la Sioule et des gorges de la Miouze c' est bien connu qu' une vallée transporte le bruit ( effet amphithéâtre), pour autant les mesures de bruit ont été faites aux abords du projet.</text:p>
      <text:p text:style-name="P4">Habitante en surplomb de la vallée, je peux vous certifier que lorsque les trains passaient, je les entendais, que j' entends le bruit de la carrière de Roure et également le bruit de la cascade de Say. J' entendais également la sirène des pompiers d' Olby.</text:p>
      <text:p text:style-name="P4">Je ne comprends pas que cette ambiance sonore n' est pas fait l' objet de relevés à d' autres endroits que ceux choisis pour le projet.</text:p>
      <text:p text:style-name="P5"/>
      <text:p text:style-name="P4">La période des relevés d' ambiance sonore ne correspond pas à la période prévue pour les travaux. Relevés en juillet, travaux en octobre.</text:p>
      <text:p text:style-name="P4">Il est bien évident que l' ambiance sonore n' est pas la même l' été et l' automne.</text:p>
      <text:p text:style-name="P5"/>
      <text:p text:style-name="P4">Nous sommes en zone sismique 2 c’est-à-dire que les maisons construites récemment respectent cette norme. Par contre les anciennes maisons et anciens bâtiments n' ont pas étaient conçus avec ce critère. Et il y en a énormément dans tous les villages alentours. Que  va-t-il se passer en cas de sismiscité ? Dépassent ou pas de ce seuil de zone 2 ?Vu les problèmes de séismes liés à la géothermie profonde en Alsace, on peut tout à fait dire que nous craignions ici les mêmes dommages ( fissures, mouvements de terrain…)</text:p>
      <text:p text:style-name="P4">Quel est le seuil d' acceptabilité du risque sismique ?</text:p>
      <text:p text:style-name="P5"/>
      <text:p text:style-name="P4">Concernant la biodiversité, il est relevé qu’une demande de destruction d’espèces a été déposée.</text:p>
      <text:p text:style-name="P5"/>
      <text:p text:style-name="P4">En effet la pie grieche grise et le Milan royal sont présents sur le terrain une compensation est proposée » en accord avec les propriétaires et exploitants agricoles ». Il y a également des chauves-souris et la présence de la loutre d' Europe qui est bien répertoriée sur St Pierre Roche et Gelles.</text:p>
      <text:p text:style-name="P5"/>
      <text:p text:style-name="P4">A ce jour, nous n' avons pas l' accord des agriculteurs et de la chambred' agriculture. Au vue des compensations que doivent mettre en place les agriculteurs cela me paraît impossible. L' agriculture existante a permis de sauvegarder ces espèces et aujourd’hui il faudrait tout changer, retarder les fauches …ce qui engendrerait des pertes de fourrages et auraient des conséquences directes sur la pérennisation des exploitations agricoles.</text:p>
      <text:p text:style-name="P4">Sur combien de mois à été évalué et répertorié ces espèces ? Car juste en passant sur la route on peut compter des dizaines de Milan royal et ceci régulièrement.</text:p>
      <text:p text:style-name="P5"/>
      <text:p text:style-name="P4">L' avis de la Lpo a certainement été donné derrière un écran d' ordinateur et non pas sur le terrain.</text:p>
      <text:p text:style-name="P6"><text:soft-page-break/></text:p>
      <text:p text:style-name="P1"> -Protection des espèces</text:p>
      <text:p text:style-name="P1">- Préservation des espaces</text:p>
      <text:p text:style-name="P1">- Education et sensibilisation</text:p>
      <text:p text:style-name="P1">Il y a UNE DEMANDE DE DESTRUCTION D' ESPECES PROTÉGÉES!</text:p>
      <text:p text:style-name="P2">Dans le secteur, beaucoup vivent du tourisme, ce projet aura également des incidences sur les locations, qui voudrait partir en vacances à  côté d' énormes travaux ?</text:p>
      <text:p text:style-name="P3"/>
      <text:p text:style-name="P2">La quantité de poids lourd et engins de chantier par jour durant la phase des travaux me paraît très sous-estimé, vu les m3 de terre enlevées pour le terrassement, l' acheminement de cailloux, et/ ou bitume, goudron pour accéder à la plateforme, mais aussi les camions de ciment pour la cimentation des puits, l' acheminement en fuel, les camions transportant la machine de forage, la grue, les camions de béton pour faire les caves de puits, les plateformes de récupération d’eau de pluies. L' acheminement des boues vers les centres de traitement par camion citerne.</text:p>
      <text:p text:style-name="P2">Mais aussi l' alimentation en eau potable, en fourniture de chantier, nécessaire à la maçonnerie, à la construction des bâtiments.</text:p>
      <text:p text:style-name="P3"/>
      <text:p text:style-name="P2">On peut également penser que la route risque de subir des dommages liés à la circulation intensive de ces véhicules lourds </text:p>
      <text:p text:style-name="P3"/>
      <text:p text:style-name="P2">Un pompage de 10 000 m3 d' eau est prévu dans la rivière de la Miouze, nous ne pouvons pas comparer le débit de la Sioule et celui de la Miouze. Les cours d' eaux présentent des intérêts écologiques importants.</text:p>
      <text:p text:style-name="P3"/>
      <text:p text:style-name="P2">Zone non constructible = pas d'assainissement. </text:p>
      <text:p text:style-name="P3"/>
      <text:p text:style-name="P2">Soit il faut créer un assainissement individuel soit il faut prévoir l' enlèvement de ces déchets.</text:p>
      <text:p text:style-name="P3"/>
      <text:p text:style-name="P2">Pourquoi choisir une zone rurale plutôt qu’une zone déjà urbanisée qui pourrait bénéficier de cogénération et alimenter en électricité directement des habitations et entreprises ?</text:p>
      <text:p text:style-name="P3"/>
      <text:p text:style-name="P2">Sur la commune de Gelles, il y a la présence de risques miniers, de mouvements de terrain et de cavités souterraines qui sont répertoriés très proche du projet et qui sont en direction des sim de forages. Tous ces éléments ne sont pas pris en compte dans les documents, doit- on comprendre que les nuisances, répercussions et dommages que pourraient occasionner le projet s' arrête à la limite de la commune de St Pierre Roche ?</text:p>
      <text:p text:style-name="P3"/>
      <text:p text:style-name="P2">L’intérêt général des habitants des 5 communes est bien supérieure, afin de  préserver leur environnement, que  celui de 4  forages géothermiques dont la production énergétique est marginale par rapport aux besoins nationaux.</text:p>
      <text:p text:style-name="P3"/>
      <text:p text:style-name="P2"><text:soft-page-break/>Une demande de permis de substances connexes à été déposée. Doit- on comprendre que le projet de géothermie profonde tel qu’il nous est présenté cache en réalité une extraction de substances bien plus intéressantes que la production d' électricité ? Si le projet est accepté, comment dire non plus tard alors que des sommes extravagantes auront été données.</text:p>
      <text:p text:style-name="P3"/>
      <text:p text:style-name="P2">Il faudrait je pense favoriser les constructions à venir en autoconsommation. Par panneaux photovoltaïques et solaires par exemple. L' énergie solaire est la moins chère à produire, se système peut être installé sur des bâtiments déjà existants. La commune d' Herment est un exemple, un projet de champ de panneaux photovoltaïques à vu le jour sur un site en friche et avec les votes des habitants. C’est un exemple de démocratie et d’ une réelle volonté d’ œuvrer tous ensemble pour la transition écologique de nos territoires.</text:p>
      <text:p text:style-name="P3"/>
      <text:p text:style-name="P2">Pour le projet de St Pierre Roche, un référendum sur les 5 communes concernées aurait du être fait pour les habitants.</text:p>
      <text:p text:style-name="P3"/>
      <text:p text:style-name="P2">Je vous invite M. Le Préfet à venir passer un week-end dans un gîte à Prades où la Miouze.</text:p>
      <text:p text:style-name="P2">Vous serez très bien accueilli et vous pourrez vous rendre compte du calme, de la beauté de notre environment, de cette qualité de vie. Une vie que l' on a choisi sans superflue en respectant l' environment qui nous entoure, et oui les coqs chantent ! il y a des vaches, des moutons...en hiver parfois beaucoup de neige...C' est ça notre quotidien ! Notre richesse se trouve en surface et pas à 4000m de profondeur. Vous comprendrez alors que ce projet n' a rien à faire ici.</text:p>
      <text:p text:style-name="P3"/>
      <text:p text:style-name="P2">Aujourd'hui nous avons le sentiment qu' on nous met le couteau sous la gorge.</text:p>
      <text:p text:style-name="P3"/>
      <text:p text:style-name="P2">Enfin pour toutes ces raisons évoquées et toutes ces questions, je suis contre ce projet de géothermie profonde à St Pierre Roche, je souhaite que ce projet ne voit pas le jour, et que le préfet de région prenne en compte l’avis de la population et demande le principe de précaution et de protection de la population.</text:p>
      <text:p text:style-name="P3"/>
      <text:p text:style-name="P2">Elisabeth Delarbre </text:p>
      <text:p text:style-name="P2">Habitante de la commune de Gelles.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Arial"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fr" fo:country="F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3-24T12:41:53.608000000</meta:creation-date>
    <meta:editing-duration>P0D</meta:editing-duration>
    <meta:editing-cycles>1</meta:editing-cycles>
    <meta:generator>LibreOffice/5.4.7.2.M6$Windows_X86_64 LibreOffice_project/84cdc5b975a208eecf96cb73014f465650380623</meta:generator>
    <meta:document-statistic meta:table-count="0" meta:image-count="0" meta:object-count="0" meta:page-count="6" meta:paragraph-count="84" meta:word-count="3064" meta:character-count="17646" meta:non-whitespace-character-count="14628"/>
  </office:meta>
</office:document-meta>
</file>