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2.7cm" fo:margin-left="1.307cm" table:align="left"/>
    </style:style>
    <style:style style:name="Tableau3.A" style:family="table-column">
      <style:table-column-properties style:column-width="4.233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officeooo:rsid="001ccfb9" officeooo:paragraph-rsid="00251af8"/>
    </style:style>
    <style:style style:name="P2" style:family="paragraph" style:parent-style-name="Standard" style:list-style-name="L1">
      <style:paragraph-properties fo:margin-top="0.199cm" fo:margin-bottom="0cm" loext:contextual-spacing="false" fo:line-height="115%" fo:text-align="justify" style:justify-single-word="false"/>
      <style:text-properties style:font-name="Times New Roman" fo:font-size="12pt" officeooo:rsid="002c863b" officeooo:paragraph-rsid="002c863b" style:font-size-asian="10.5pt" style:font-size-complex="12pt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rsid="002c863b" officeooo:paragraph-rsid="002c863b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afc1b" officeooo:paragraph-rsid="001afc1b" style:font-size-asian="10.5pt" style:font-size-complex="12pt"/>
    </style:style>
    <style:style style:name="P5" style:family="paragraph" style:parent-style-name="Standard">
      <style:text-properties style:font-name="Times New Roman" fo:font-size="12pt" officeooo:rsid="001afc1b" officeooo:paragraph-rsid="001ccfb9" style:font-size-asian="10.5pt" style:font-size-complex="12pt"/>
    </style:style>
    <style:style style:name="P6" style:family="paragraph" style:parent-style-name="Standard">
      <style:text-properties style:font-name="Times New Roman" fo:font-size="12pt" officeooo:rsid="001ab0cf" officeooo:paragraph-rsid="001ab0c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ccfb9" officeooo:paragraph-rsid="001ccfb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ab0cf" officeooo:paragraph-rsid="001afc1b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ccfb9" officeooo:paragraph-rsid="001ccfb9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officeooo:rsid="001ab0cf" officeooo:paragraph-rsid="001afc1b" style:font-size-asian="8pt" style:font-size-complex="8pt"/>
    </style:style>
    <style:style style:name="P13" style:family="paragraph" style:parent-style-name="Standard">
      <style:text-properties fo:color="#00000a" style:font-name="Times New Roman" fo:font-size="12pt" style:text-underline-style="none" fo:font-weight="normal" officeooo:rsid="0026d38a" officeooo:paragraph-rsid="001ccf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2pt" officeooo:rsid="0022d0f9" officeooo:paragraph-rsid="0022d0f9" style:font-size-asian="12pt" style:font-size-complex="12pt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2pt" officeooo:rsid="001afc1b" officeooo:paragraph-rsid="001afc1b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939" officeooo:paragraph-rsid="002d99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cfb9" officeooo:paragraph-rsid="00251a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8.89cm" fo:margin-right="0cm" fo:text-indent="0cm" style:auto-text-indent="false"/>
      <style:text-properties style:font-name="Times New Roman" fo:font-size="12pt" style:text-underline-style="none" fo:font-weight="normal" officeooo:rsid="001ccfb9" officeooo:paragraph-rsid="002d993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.101cm" loext:contextual-spacing="false"/>
      <style:text-properties style:font-name="Times New Roman" fo:font-size="12pt" officeooo:rsid="001ccfb9" officeooo:paragraph-rsid="002f2f3d" style:font-size-asian="10.5pt" style:font-size-complex="12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rsid="002c863b" officeooo:paragraph-rsid="002c863b" style:font-size-asian="10.5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1ccfb9" officeooo:paragraph-rsid="00251af8"/>
    </style:style>
    <style:style style:name="P23" style:family="paragraph" style:parent-style-name="Standard" style:list-style-name="L1">
      <style:paragraph-properties fo:margin-top="0.199cm" fo:margin-bottom="0cm" loext:contextual-spacing="false" fo:line-height="115%" fo:text-align="justify" style:justify-single-word="false"/>
      <style:text-properties style:font-name="Times New Roman" fo:font-size="12pt" officeooo:rsid="002c863b" officeooo:paragraph-rsid="002c863b" style:font-size-asian="10.5pt" style:font-size-complex="12pt"/>
    </style:style>
    <style:style style:name="T1" style:family="text">
      <style:text-properties style:font-name="Times New Roman" fo:font-size="12pt" officeooo:rsid="002396c3" style:font-size-asian="10.5pt" style:font-size-complex="12pt"/>
    </style:style>
    <style:style style:name="T2" style:family="text">
      <style:text-properties style:font-name="Times New Roman" fo:font-size="12pt" style:font-size-asian="10.5pt" style:font-size-complex="12pt"/>
    </style:style>
    <style:style style:name="T3" style:family="text">
      <style:text-properties style:font-name="Times New Roman" fo:font-size="12pt" officeooo:rsid="001afc1b" style:font-size-asian="10.5pt" style:font-size-complex="12pt"/>
    </style:style>
    <style:style style:name="T4" style:family="text">
      <style:text-properties style:font-name="Times New Roman" fo:font-size="12pt" officeooo:rsid="002d9939" style:font-size-asian="10.5pt" style:font-size-complex="12pt"/>
    </style:style>
    <style:style style:name="T5" style:family="text">
      <style:text-properties style:font-name="Times New Roman" fo:font-size="12pt" style:font-size-asian="10.5pt" style:font-size-complex="12pt"/>
    </style:style>
    <style:style style:name="T6" style:family="text">
      <style:text-properties style:font-name="Times New Roman" fo:font-size="12pt" officeooo:rsid="002396c3" style:font-size-asian="10.5pt" style:font-size-complex="12pt"/>
    </style:style>
    <style:style style:name="T7" style:family="text">
      <style:text-properties style:font-name="Times New Roman" fo:font-size="12pt" officeooo:rsid="001afc1b" style:font-size-asian="10.5pt" style:font-size-complex="12pt"/>
    </style:style>
    <style:style style:name="T8" style:family="text">
      <style:text-properties style:font-name="Times New Roman" fo:font-size="12pt" officeooo:rsid="002d9939" style:font-size-asian="10.5pt" style:font-size-complex="12pt"/>
    </style:style>
    <style:style style:name="T9" style:family="text">
      <style:text-properties style:font-name="Times New Roman" fo:font-size="12pt" officeooo:rsid="002f2f3d" style:font-size-asian="10.5pt" style:font-size-complex="12pt"/>
    </style:style>
    <style:style style:name="T10" style:family="text">
      <style:text-properties style:font-name="Times New Roman" fo:font-size="12pt" officeooo:rsid="003197dd" style:font-size-asian="10.5pt" style:font-size-complex="12pt"/>
    </style:style>
    <style:style style:name="T11" style:family="text">
      <style:text-properties style:font-name="Times New Roman" fo:font-size="12pt" officeooo:rsid="00383a80" style:font-size-asian="10.5pt" style:font-size-complex="12pt"/>
    </style:style>
    <style:style style:name="T12" style:family="text">
      <style:text-properties fo:color="#00000a" officeooo:rsid="002134a5" style:font-size-asian="12pt"/>
    </style:style>
    <style:style style:name="T13" style:family="text">
      <style:text-properties fo:color="#00000a" officeooo:rsid="0022d0f9" style:font-size-asian="12pt"/>
    </style:style>
    <style:style style:name="T14" style:family="text">
      <style:text-properties fo:color="#00000a" officeooo:rsid="0022f7d6" style:font-size-asian="12pt"/>
    </style:style>
    <style:style style:name="T15" style:family="text">
      <style:text-properties fo:color="#00000a" officeooo:rsid="003197dd" style:font-size-asian="12pt"/>
    </style:style>
    <style:style style:name="T16" style:family="text">
      <style:text-properties officeooo:rsid="001ab0cf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1ab0cf" style:font-size-asian="10.5pt"/>
    </style:style>
    <style:style style:name="T19" style:family="text">
      <style:text-properties officeooo:rsid="002c863b" style:font-size-asian="10.5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2f2f3d" style:font-weight-asian="normal" style:font-weight-complex="normal"/>
    </style:style>
    <style:style style:name="T24" style:family="text">
      <style:text-properties style:text-underline-style="none" fo:font-weight="normal" officeooo:rsid="002d9939" style:font-weight-asian="normal" style:font-weight-complex="normal"/>
    </style:style>
    <style:style style:name="T25" style:family="text">
      <style:text-properties officeooo:rsid="002c863b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433979928576" text:id="ct2433979928576">
          <text:deletion>
            <office:change-info>
              <dc:creator>Auteur inconnu</dc:creator>
              <dc:date>2020-10-12T15:43:50</dc:date>
            </office:change-info>
            <text:p text:style-name="P1"><text:span text:style-name="T1">26</text:span><text:span text:style-name="T2"> juillet 2019</text:span></text:p>
          </text:deletion>
        </text:changed-region>
        <text:changed-region xml:id="ct2433979928816" text:id="ct2433979928816">
          <text:insertion>
            <office:change-info>
              <dc:creator>Auteur inconnu</dc:creator>
              <dc:date>2020-10-12T15:43:50</dc:date>
            </office:change-info>
          </text:insertion>
        </text:changed-region>
        <text:changed-region xml:id="ct2433979928096" text:id="ct2433979928096">
          <text:deletion>
            <office:change-info>
              <dc:creator>Auteur inconnu</dc:creator>
              <dc:date>2020-10-12T15:44:00</dc:date>
            </office:change-info>
            <text:p text:style-name="P1"><text:span text:style-name="T3"><text:s/>: </text:span></text:p>
            <text:list xml:id="list119406963" text:style-name="L1">
              <text:list-item>
                <text:p text:style-name="P2">je souhaite que la période de présence obligatoire des cultures dérobées SIE de mon exploitation débute au 20 août.</text:p>
                <text:p text:style-name="P3">Je prends acte que toutes les cultures dérobées de l’exploitation font l’objet de ce report.</text:p>
              </text:list-item>
            </text:list>
            <text:p text:style-name="P1"><text:span text:style-name="T3"/></text:p>
          </text:deletion>
        </text:changed-region>
        <text:changed-region xml:id="ct2433978244992" text:id="ct2433978244992">
          <text:insertion>
            <office:change-info>
              <dc:creator>Auteur inconnu</dc:creator>
              <dc:date>2020-10-12T15:44:10</dc:date>
            </office:change-info>
          </text:insertion>
        </text:changed-region>
        <text:changed-region xml:id="ct2433983129088" text:id="ct2433983129088">
          <text:deletion>
            <office:change-info>
              <dc:creator>Auteur inconnu</dc:creator>
              <dc:date>2020-10-12T15:44:11</dc:date>
            </office:change-info>
            <text:p text:style-name="P1"><text:span text:style-name="T4">J</text:span></text:p>
          </text:deletion>
        </text:changed-region>
        <text:changed-region xml:id="ct2433983127888" text:id="ct2433983127888">
          <text:insertion>
            <office:change-info>
              <dc:creator>Auteur inconnu</dc:creator>
              <dc:date>2020-10-13T08:03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/raison sociale <text:s/><text:span text:style-name="T17">……………………………………………………………………………………………………………………….….</text:span></text:p>
      <text:p text:style-name="P4">Adresse <text:s text:c="18"/><text:span text:style-name="T17"><text:s/>……………………………………………………………………………………………………………..……………</text:span></text:p>
      <text:p text:style-name="P7"><text:tab/> <text:s text:c="20"/><text:span text:style-name="T17">……………………………………………………………………………………………………………..……………</text:span></text:p>
      <text:p text:style-name="P7"><text:s text:c="33"/><text:span text:style-name="T17">……………………………………………………………………………………………………………..……………</text:span></text:p>
      <text:p text:style-name="P15">Numéro PACAGE <text:s text:c="2"/><text:span text:style-name="T17">………..………………………………..</text:span></text:p>
      <text:p text:style-name="P14">Code INSEE  <text:span text:style-name="T17">………………………………....</text:span></text:p>
      <text:p text:style-name="P4"><text:tab/><text:tab/><text:tab/><text:tab/><text:tab/><text:tab/><text:tab/><text:tab/> <text:s text:c="2"/>Date : <text:span text:style-name="T17">…………………………………..</text:span></text:p>
      <text:p text:style-name="P12"/>
      <text:p text:style-name="P12"/>
      <text:p text:style-name="P10"><text:tab/><text:tab/><text:tab/><text:tab/><text:tab/><text:tab/><text:tab/>Monsieur le Directeur</text:p>
      <text:p text:style-name="P9"><text:tab/><text:tab/><text:tab/><text:tab/><text:tab/><text:tab/><text:tab/>DDT du Puy-de-Dôme</text:p>
      <text:p text:style-name="P9"><text:tab/><text:tab/><text:tab/><text:tab/><text:tab/><text:tab/><text:tab/>Service <text:span text:style-name="T25">É</text:span>conomie Agricole</text:p>
      <text:p text:style-name="P9"><text:tab/><text:tab/><text:tab/><text:tab/><text:tab/><text:tab/><text:tab/>16 bis, rue Aimé Rudel </text:p>
      <text:p text:style-name="P9"><text:tab/><text:tab/><text:tab/><text:tab/><text:tab/><text:tab/><text:tab/>63370 LEMPDES</text:p>
      <text:p text:style-name="P12"/>
      <text:p text:style-name="P12"/>
      <text:p text:style-name="P12"/>
      <text:p text:style-name="P8"><text:span text:style-name="T20">Objet : </text:span><text:span text:style-name="T16">D</text:span><text:span text:style-name="T18">emande </text:span><text:span text:style-name="T19">individuelle de dérogation pour les dérobées</text:span></text:p>
      <text:p text:style-name="P6"/>
      <text:p text:style-name="P1"><text:span text:style-name="T2">Conformément au communiqué de presse du ministre de l’agriculture et de l’alimentation du </text:span><text:change text:change-id="ct2433979928576"/><text:change-start text:change-id="ct2433979928816"/><text:span text:style-name="T11">17 septembre 2020</text:span><text:change-end text:change-id="ct2433979928816"/><text:span text:style-name="T11">,</text:span><text:span text:style-name="T2"> j</text:span><text:span text:style-name="T3">e vous indique que</text:span><text:change text:change-id="ct2433979928096"/><text:change-start text:change-id="ct2433978244992"/><text:span text:style-name="T3"> </text:span><text:span text:style-name="T11">j</text:span><text:change-end text:change-id="ct2433978244992"/><text:change text:change-id="ct2433983129088"/><text:span text:style-name="T4">’ai semé des cultures dérobées </text:span><text:span text:style-name="T9">le _________</text:span><text:change-start text:change-id="ct2433983127888"/><text:span text:style-name="T9">___________</text:span><text:change-end text:change-id="ct2433983127888"/><text:span text:style-name="T9">__</text:span><text:span text:style-name="T4">. A ce jour, je constate une absence de levée ou une levée hétérogène pour les parcelles listées ci-dessous. Aussi, je sollicite une reconnaissance de force majeure pour celles-ci </text:span><text:span text:style-name="T10">afin que leur caractère SIE soit maintenu.</text:span><text:span text:style-name="T4"> (joindre tout document utile – ex : photo géolocalisée)</text:span></text:p>
      <text:p text:style-name="P20"><text:span text:style-name="T21"><text:tab/></text:span><text:span text:style-name="T22">Liste des parcelles concernées par la demande</text:span><text:span text:style-name="T21"> </text:span><text:span text:style-name="T23">de </text:span><text:span text:style-name="T24">reconnaissance de force majeure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8">Numéro de l’îlot</text:p>
          </table:table-cell>
          <table:table-cell table:style-name="Tableau3.A1" office:value-type="string">
            <text:p text:style-name="P18">Numéro de la parcelle</text:p>
          </table:table-cell>
          <table:table-cell table:style-name="Tableau3.C1" office:value-type="string">
            <text:p text:style-name="P16">Surface concernée</text:p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</table:table>
      <text:p text:style-name="P11"/>
      <text:p text:style-name="P19"><text:span text:style-name="T12">Signature </text:span><text:span text:style-name="T15">du demandeur </text:span><text:span text:style-name="T13">(</text:span><text:span text:style-name="T14">de</text:span><text:span text:style-name="T13"> tous les associés en cas de GAEC) </text:span></text:p>
      <text:section text:style-name="Sect1" text:name="Section1">
        <text:p text:style-name="P5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0:47:36.015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0" meta:object-count="0" meta:page-count="1" meta:paragraph-count="19" meta:word-count="143" meta:character-count="1245" meta:non-whitespace-character-count="993"/>
  </office:meta>
</office:document-meta>
</file>