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9mm"/>
    </style:style>
    <style:style style:name="co2" style:family="table-column">
      <style:table-column-properties fo:break-before="auto" style:column-width="40.08mm"/>
    </style:style>
    <style:style style:name="co3" style:family="table-column">
      <style:table-column-properties fo:break-before="auto" style:column-width="61.68mm"/>
    </style:style>
    <style:style style:name="co4" style:family="table-column">
      <style:table-column-properties fo:break-before="auto" style:column-width="71.31mm"/>
    </style:style>
    <style:style style:name="co5" style:family="table-column">
      <style:table-column-properties fo:break-before="auto" style:column-width="58.01mm"/>
    </style:style>
    <style:style style:name="co6" style:family="table-column">
      <style:table-column-properties fo:break-before="auto" style:column-width="47.27mm"/>
    </style:style>
    <style:style style:name="co7" style:family="table-column">
      <style:table-column-properties fo:break-before="auto" style:column-width="21.66mm"/>
    </style:style>
    <style:style style:name="ro1" style:family="table-row">
      <style:table-row-properties style:row-height="12.36mm" fo:break-before="auto" style:use-optimal-row-height="false"/>
    </style:style>
    <style:style style:name="ro2" style:family="table-row">
      <style:table-row-properties style:row-height="19.74mm" fo:break-before="auto" style:use-optimal-row-height="false"/>
    </style:style>
    <style:style style:name="ro3" style:family="table-row">
      <style:table-row-properties style:row-height="12.1mm" fo:break-before="auto" style:use-optimal-row-height="false"/>
    </style:style>
    <style:style style:name="ro4" style:family="table-row">
      <style:table-row-properties style:row-height="58.08mm" fo:break-before="auto" style:use-optimal-row-height="fals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5.28mm" fo:break-before="auto" style:use-optimal-row-height="false"/>
    </style:style>
    <style:style style:name="ro8" style:family="table-row">
      <style:table-row-properties style:row-height="84.58mm" fo:break-before="auto" style:use-optimal-row-height="false"/>
    </style:style>
    <style:style style:name="ro9" style:family="table-row">
      <style:table-row-properties style:row-height="39.74mm" fo:break-before="auto" style:use-optimal-row-height="false"/>
    </style:style>
    <style:style style:name="ro10" style:family="table-row">
      <style:table-row-properties style:row-height="51.56mm" fo:break-before="auto" style:use-optimal-row-height="false"/>
    </style:style>
    <style:style style:name="ro11" style:family="table-row">
      <style:table-row-properties style:row-height="55.54mm" fo:break-before="auto" style:use-optimal-row-height="false"/>
    </style:style>
    <style:style style:name="ro12" style:family="table-row">
      <style:table-row-properties style:row-height="28.33mm" fo:break-before="auto" style:use-optimal-row-height="false"/>
    </style:style>
    <style:style style:name="ro13" style:family="table-row">
      <style:table-row-properties style:row-height="98.2mm" fo:break-before="auto" style:use-optimal-row-height="false"/>
    </style:style>
    <style:style style:name="ro14" style:family="table-row">
      <style:table-row-properties style:row-height="39.21mm" fo:break-before="auto" style:use-optimal-row-height="false"/>
    </style:style>
    <style:style style:name="ro15" style:family="table-row">
      <style:table-row-properties style:row-height="38.7mm" fo:break-before="auto" style:use-optimal-row-height="false"/>
    </style:style>
    <style:style style:name="ro16" style:family="table-row">
      <style:table-row-properties style:row-height="31.33mm" fo:break-before="auto" style:use-optimal-row-height="false"/>
    </style:style>
    <style:style style:name="ro17" style:family="table-row">
      <style:table-row-properties style:row-height="41.36mm" fo:break-before="auto" style:use-optimal-row-height="false"/>
    </style:style>
    <style:style style:name="ro18" style:family="table-row">
      <style:table-row-properties style:row-height="68mm" fo:break-before="auto" style:use-optimal-row-height="false"/>
    </style:style>
    <style:style style:name="ro19" style:family="table-row">
      <style:table-row-properties style:row-height="77.91mm" fo:break-before="auto" style:use-optimal-row-height="false"/>
    </style:style>
    <style:style style:name="ro20" style:family="table-row">
      <style:table-row-properties style:row-height="59.5mm" fo:break-before="auto" style:use-optimal-row-height="false"/>
    </style:style>
    <style:style style:name="ro21" style:family="table-row">
      <style:table-row-properties style:row-height="41.93mm" fo:break-before="auto" style:use-optimal-row-height="false"/>
    </style:style>
    <style:style style:name="ro22" style:family="table-row">
      <style:table-row-properties style:row-height="33.95mm" fo:break-before="auto" style:use-optimal-row-height="false"/>
    </style:style>
    <style:style style:name="ro23" style:family="table-row">
      <style:table-row-properties style:row-height="56.34mm" fo:break-before="auto" style:use-optimal-row-height="true"/>
    </style:style>
    <style:style style:name="ro24" style:family="table-row">
      <style:table-row-properties style:row-height="55.81mm" fo:break-before="auto" style:use-optimal-row-height="false"/>
    </style:style>
    <style:style style:name="ro25" style:family="table-row">
      <style:table-row-properties style:row-height="58.97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66" style:family="table-cell" style:parent-style-name="Default">
      <style:table-cell-properties fo:padding="0.71mm"/>
      <style:text-properties fo:font-size="10pt" style:font-size-asian="10pt" style:font-size-complex="10pt"/>
    </style:style>
    <style:style style:name="ce6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vertical-align="middle"/>
    </style:style>
    <style:style style:name="ce73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font-size="10pt" style:font-size-asian="10pt" style:font-size-complex="10pt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75" style:family="table-cell" style:parent-style-name="Default">
      <style:table-cell-properties fo:wrap-option="wrap" fo:padding="0.71mm"/>
      <style:text-properties fo:font-size="10pt" style:font-size-asian="10pt" style:font-size-complex="10pt"/>
    </style:style>
    <style:style style:name="ce76" style:family="table-cell" style:parent-style-name="Default">
      <style:table-cell-properties fo:wrap-option="wrap" fo:padding="0.71mm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vertical-align="top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wrap-option="wrap" fo:border="0.74pt solid #000000" fo:padding="0.71mm" style:vertical-align="middle"/>
      <style:paragraph-properties fo:text-align="start" fo:margin-left="0mm"/>
      <style:text-properties fo:font-size="10pt" style:font-size-asian="10pt" style:font-size-complex="10pt"/>
    </style:style>
    <style:style style:name="ce28" style:family="table-cell" style:parent-style-name="Default">
      <style:table-cell-properties fo:padding="0.71mm" style:vertical-align="top"/>
      <style:text-properties fo:font-size="10pt" style:font-size-asian="10pt" style:font-size-complex="10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ext-properties fo:font-size="10pt" style:font-size-asian="10pt" style:font-size-complex="10pt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92" style:family="table-cell" style:parent-style-name="Default">
      <style:text-properties fo:font-size="9pt" style:font-size-asian="9pt" style:font-size-complex="9pt"/>
    </style:style>
    <style:style style:name="T1" style:family="text">
      <style:text-properties style:text-position="super 58%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Feuil1" table:style-name="ta1" table:print-ranges="Feuil1.A1:Feuil1.E235">
        <office:forms form:automatic-focus="false" form:apply-design-mode="false"/>
        <table:table-column table:style-name="co1" table:default-cell-style-name="ce67"/>
        <table:table-column table:style-name="co2" table:default-cell-style-name="ce76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NEXE A L'ARRETE PREFECTORAL</text:p>
          </table:table-cell>
          <table:covered-table-cell table:style-name="ce8"/>
          <table:covered-table-cell table:number-columns-repeated="2" table:style-name="ce1"/>
          <table:table-cell table:style-name="ce81" table:number-columns-repeated="2"/>
          <table:table-cell table:style-name="ce89" table:number-columns-repeated="1018"/>
        </table:table-row>
        <table:table-row table:style-name="ro2">
          <table:table-cell table:style-name="ce2" office:value-type="string" calcext:value-type="string" table:number-columns-spanned="4" table:number-rows-spanned="1">
            <text:p>Déterminant les circonscriptions des lieutenants de louveterie du département du Puy-de-Dôme  à compter du 1<text:span text:style-name="T1">er</text:span> janvier 2020 jusqu'au 31 décembre 2024</text:p>
            <text:p/>
          </table:table-cell>
          <table:covered-table-cell table:number-columns-repeated="3" table:style-name="ce2"/>
          <table:table-cell table:style-name="ce8" table:number-columns-repeated="2"/>
          <table:table-cell table:style-name="ce89" table:number-columns-repeated="1018"/>
        </table:table-row>
        <table:table-row table:style-name="ro3">
          <table:table-cell table:style-name="ce63" office:value-type="string" calcext:value-type="string">
            <text:p>N° </text:p>
          </table:table-cell>
          <table:table-cell table:style-name="ce9" office:value-type="string" calcext:value-type="string">
            <text:p>NOM DU LIEUTENANT</text:p>
            <text:p> DE LOUVETERIE TITULAIRE</text:p>
          </table:table-cell>
          <table:table-cell table:style-name="ce9" office:value-type="string" calcext:value-type="string" table:number-columns-spanned="2" table:number-rows-spanned="1">
            <text:p>COMMUNES</text:p>
          </table:table-cell>
          <table:covered-table-cell table:style-name="ce9"/>
          <table:table-cell table:style-name="ce82" table:number-columns-repeated="2"/>
          <table:table-cell table:style-name="ce90"/>
          <table:table-cell table:style-name="ce92" table:number-columns-repeated="1017"/>
        </table:table-row>
        <table:table-row table:style-name="ro4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LABBE Clément</text:p>
          </table:table-cell>
          <table:table-cell table:style-name="ce77" office:value-type="string" calcext:value-type="string">
            <text:p/>
            <text:p>ARS-LES-FAVETS</text:p>
            <text:p>BLOT-L'EGLISE</text:p>
            <text:p>BUXIERES-SOUS-MONTAIGUT</text:p>
            <text:p>DURMIGNAT</text:p>
            <text:p>LA CROUZILLE</text:p>
            <text:p>LAPEYROUSE </text:p>
            <text:p>LISSEUIL</text:p>
            <text:p>MARCILLAT</text:p>
            <text:p>MENAT</text:p>
            <text:p>MONTAIGUT</text:p>
            <text:p>MOUREUILLE </text:p>
            <text:p/>
          </table:table-cell>
          <table:table-cell table:style-name="ce77" office:value-type="string" calcext:value-type="string">
            <text:p>NEUF-EGLISE</text:p>
            <text:p>POUZOL</text:p>
            <text:p>SAINT-ELOY-LES-MINES </text:p>
            <text:p>SAINT-GAL-SUR-SIOULE</text:p>
            <text:p>SAINT-PARDOUX </text:p>
            <text:p>SAINT-QUINTIN-SUR-SIOULE</text:p>
            <text:p>SAINT-REMY-DE-BLOT</text:p>
            <text:p>SERVANT </text:p>
            <text:p>TEILHET</text:p>
            <text:p>VIRLET</text:p>
            <text:p>YOUX</text:p>
          </table:table-cell>
          <table:table-cell table:style-name="ce83" table:number-columns-repeated="2"/>
          <table:table-cell table:style-name="ce91"/>
          <table:table-cell table:style-name="ce89" table:number-columns-repeated="1017"/>
        </table:table-row>
        <table:table-row table:style-name="ro5" table:visibility="collapse">
          <table:table-cell table:style-name="ce64"/>
          <table:table-cell table:style-name="ce70"/>
          <table:table-cell table:style-name="ce78" table:number-columns-repeated="2"/>
          <table:table-cell table:style-name="ce84" table:number-columns-repeated="2"/>
          <table:table-cell table:style-name="ce89" table:number-columns-repeated="1018"/>
        </table:table-row>
        <table:table-row table:style-name="ro5" table:visibility="collapse">
          <table:table-cell table:style-name="ce64"/>
          <table:table-cell table:style-name="ce70"/>
          <table:table-cell table:style-name="ce78" table:number-columns-repeated="2"/>
          <table:table-cell table:style-name="ce84"/>
          <table:table-cell table:style-name="ce66"/>
          <table:table-cell table:style-name="ce89" table:number-columns-repeated="1018"/>
        </table:table-row>
        <table:table-row table:style-name="ro5" table:visibility="collapse">
          <table:table-cell table:style-name="ce64"/>
          <table:table-cell table:style-name="ce70"/>
          <table:table-cell table:style-name="ce78" table:number-columns-repeated="2"/>
          <table:table-cell table:style-name="ce84" table:number-columns-repeated="2"/>
          <table:table-cell table:style-name="ce89" table:number-columns-repeated="1018"/>
        </table:table-row>
        <table:table-row table:style-name="ro5" table:visibility="collapse">
          <table:table-cell table:style-name="ce64"/>
          <table:table-cell table:style-name="ce70"/>
          <table:table-cell table:style-name="ce78" table:number-columns-repeated="2"/>
          <table:table-cell table:style-name="ce84"/>
          <table:table-cell table:style-name="ce66"/>
          <table:table-cell table:style-name="ce89" table:number-columns-repeated="1018"/>
        </table:table-row>
        <table:table-row table:style-name="ro6" table:visibility="collapse" table:number-rows-repeated="2">
          <table:table-cell table:style-name="ce64"/>
          <table:table-cell table:style-name="ce70"/>
          <table:table-cell table:style-name="ce78" table:number-columns-repeated="2"/>
          <table:table-cell table:style-name="ce85"/>
          <table:table-cell table:style-name="ce84"/>
          <table:table-cell table:style-name="ce89" table:number-columns-repeated="1018"/>
        </table:table-row>
        <table:table-row table:style-name="ro6" table:visibility="collapse">
          <table:table-cell table:style-name="ce64"/>
          <table:table-cell table:style-name="ce70"/>
          <table:table-cell table:style-name="ce78" table:number-columns-repeated="2"/>
          <table:table-cell table:style-name="ce84" table:number-columns-repeated="2"/>
          <table:table-cell table:style-name="ce89" table:number-columns-repeated="1018"/>
        </table:table-row>
        <table:table-row table:style-name="ro6" table:visibility="collapse">
          <table:table-cell table:style-name="ce64"/>
          <table:table-cell table:style-name="ce70"/>
          <table:table-cell table:style-name="ce78" table:number-columns-repeated="2"/>
          <table:table-cell table:style-name="ce84"/>
          <table:table-cell table:style-name="ce88"/>
          <table:table-cell table:style-name="ce89" table:number-columns-repeated="1018"/>
        </table:table-row>
        <table:table-row table:style-name="ro6" table:visibility="collapse">
          <table:table-cell table:style-name="ce64"/>
          <table:table-cell table:style-name="ce70"/>
          <table:table-cell table:style-name="ce78" table:number-columns-repeated="2"/>
          <table:table-cell table:style-name="ce85"/>
          <table:table-cell table:style-name="ce84"/>
          <table:table-cell table:style-name="ce89" table:number-columns-repeated="1018"/>
        </table:table-row>
        <table:table-row table:style-name="ro7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ROUGERON Christophe</text:p>
          </table:table-cell>
          <table:table-cell table:style-name="ce77" office:value-type="string" calcext:value-type="string">
            <text:p>BEAUREGARD-VENDON</text:p>
            <text:p>CHAMPS</text:p>
            <text:p>CHARBONNIERES-LES-VARENNES </text:p>
            <text:p>CHARBONNIERES-LES-VIEILLES </text:p>
            <text:p>CHATEAUNEUF-LES-BAINS </text:p>
            <text:p>COMBRONDE </text:p>
            <text:p>DAVAYAT </text:p>
            <text:p>GIMEAUX </text:p>
            <text:p>JOSERAND </text:p>
            <text:p>LES ANCIZES-COMPS </text:p>
            <text:p>LOUBEYRAT </text:p>
          </table:table-cell>
          <table:table-cell table:style-name="ce77" office:value-type="string" calcext:value-type="string">
            <text:p>MANZAT </text:p>
            <text:p>MONTCEL </text:p>
            <text:p>PROMPSAT </text:p>
            <text:p>QUEUILLE </text:p>
            <text:p>SAINT-ANGEL </text:p>
            <text:p>SAINT-GEORGES-DE-MONS </text:p>
            <text:p>SAINT-HILAIRE-LA-CROIX </text:p>
            <text:p>SAINT-MYON </text:p>
            <text:p>TEILHEDE </text:p>
            <text:p>VITRAC </text:p>
            <text:p>YSSAC-LA-TOURETTE</text:p>
          </table:table-cell>
          <table:table-cell table:style-name="ce86" table:number-columns-repeated="2"/>
          <table:table-cell table:style-name="ce89" table:number-columns-repeated="1018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CHARERAS Guillaume</text:p>
          </table:table-cell>
          <table:table-cell table:style-name="ce77" office:value-type="string" calcext:value-type="string">
            <text:p>AIGUEPERSE </text:p>
            <text:p>ARTONNE </text:p>
            <text:p>AUBIAT </text:p>
            <text:p>BUSSIERES-ET-PRUNS </text:p>
            <text:p>CHAMBARON-SUR-MORGE</text:p>
            <text:p>CHAPPES </text:p>
            <text:p>CHAPTUZAT </text:p>
            <text:p>CHATEAUGAY </text:p>
            <text:p>CHATELGUYON </text:p>
            <text:p>CHAVAROUX </text:p>
            <text:p>CLERLANDE </text:p>
            <text:p>EFFIAT </text:p>
            <text:p>ENNEZAT</text:p>
            <text:p>ENTRAIGUES </text:p>
            <text:p>ENVAL </text:p>
            <text:p>LE CHEIX </text:p>
            <text:p>MALAUZAT </text:p>
            <text:p>MARSAT </text:p>
          </table:table-cell>
          <table:table-cell table:style-name="ce77" office:value-type="string" calcext:value-type="string">
            <text:p>LES MARTRES-SUR-MORGE </text:p>
            <text:p>MENETROL </text:p>
            <text:p>MONTPENSIER </text:p>
            <text:p>MOZAC </text:p>
            <text:p>PESSAT-VILLENEUVE </text:p>
            <text:p>RIOM </text:p>
            <text:p>SAINT-AGOULIN </text:p>
            <text:p>SAINT-BEAUZIRE </text:p>
            <text:p>SAINT-BONNET-PRES-RIOM </text:p>
            <text:p>SAINT-GENES-DU-RETZ </text:p>
            <text:p>SAINT-IGNAT </text:p>
            <text:p>SAINT-LAURE </text:p>
            <text:p>SARDON </text:p>
            <text:p>SURAT </text:p>
            <text:p>THURET </text:p>
            <text:p>VARENNES-SUR-MORGE </text:p>
            <text:p>VENSAT </text:p>
            <text:p>VOLVIC</text:p>
          </table:table-cell>
          <table:table-cell table:style-name="ce84" table:number-columns-repeated="2"/>
          <table:table-cell table:style-name="ce89" table:number-columns-repeated="1018"/>
        </table:table-row>
        <table:table-row table:style-name="ro6" table:visibility="collapse">
          <table:table-cell table:style-name="ce64"/>
          <table:table-cell table:style-name="ce71"/>
          <table:table-cell table:style-name="ce64"/>
          <table:table-cell table:style-name="ce77"/>
          <table:table-cell table:style-name="ce84" table:number-columns-repeated="2"/>
          <table:table-cell table:style-name="ce89" table:number-columns-repeated="1018"/>
        </table:table-row>
        <table:table-row table:style-name="ro5" table:visibility="collapse" table:number-rows-repeated="4">
          <table:table-cell table:style-name="ce64"/>
          <table:table-cell table:style-name="ce71"/>
          <table:table-cell table:style-name="ce64"/>
          <table:table-cell table:style-name="ce77"/>
          <table:table-cell table:style-name="ce66" table:number-columns-repeated="2"/>
          <table:table-cell table:style-name="ce89" table:number-columns-repeated="1018"/>
        </table:table-row>
        <table:table-row table:style-name="ro6" table:visibility="collapse" table:number-rows-repeated="21">
          <table:table-cell table:style-name="ce64"/>
          <table:table-cell table:style-name="ce71"/>
          <table:table-cell table:style-name="ce64"/>
          <table:table-cell table:style-name="ce77"/>
          <table:table-cell table:style-name="ce66" table:number-columns-repeated="2"/>
          <table:table-cell table:style-name="ce89" table:number-columns-repeated="1018"/>
        </table:table-row>
        <table:table-row table:style-name="ro5" table:visibility="collapse">
          <table:table-cell table:style-name="ce64"/>
          <table:table-cell table:style-name="ce71"/>
          <table:table-cell table:style-name="ce64"/>
          <table:table-cell table:style-name="ce77"/>
          <table:table-cell table:style-name="ce66" table:number-columns-repeated="2"/>
          <table:table-cell table:style-name="ce89" table:number-columns-repeated="1018"/>
        </table:table-row>
        <table:table-row table:style-name="ro9">
          <table:table-cell table:style-name="ce64" office:value-type="float" office:value="4" calcext:value-type="float">
            <text:p>4</text:p>
          </table:table-cell>
          <table:table-cell table:style-name="ce72" office:value-type="string" calcext:value-type="string">
            <text:p>BOST Sébastien</text:p>
          </table:table-cell>
          <table:table-cell table:style-name="ce77" office:value-type="string" calcext:value-type="string">
            <text:p>BAS-ET-LEZAT </text:p>
            <text:p>BEAUMONT-LES-RANDAN </text:p>
            <text:p>CHATELDON </text:p>
            <text:p>LACHAUX </text:p>
            <text:p>LIMONS </text:p>
            <text:p>MONS </text:p>
            <text:p>NOALHAT </text:p>
            <text:p>PASLIERES </text:p>
            <text:p>PUY-GUILLAUME </text:p>
          </table:table-cell>
          <table:table-cell table:style-name="ce77" office:value-type="string" calcext:value-type="string">
            <text:p>RANDAN </text:p>
            <text:p>RIS </text:p>
            <text:p>SAINT-ANDRE-LE-COQ </text:p>
            <text:p>SAINT-CLEMENT-DE-REGNAT </text:p>
            <text:p>SAINT-DENIS-COMBARNAZAT</text:p>
            <text:p> SAINT-PRIEST-BRAMEFANT </text:p>
            <text:p>SAINT-SYLVESTRE-PRAGOULIN </text:p>
            <text:p>VILLENEUVE-LES-CERFS</text:p>
          </table:table-cell>
          <table:table-cell table:style-name="ce66" table:number-columns-repeated="2"/>
          <table:table-cell table:style-name="ce89" table:number-columns-repeated="1018"/>
        </table:table-row>
        <table:table-row table:style-name="ro5" table:visibility="collapse">
          <table:table-cell table:style-name="ce64"/>
          <table:table-cell table:style-name="ce71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6" table:visibility="collapse">
          <table:table-cell table:style-name="ce64"/>
          <table:table-cell table:style-name="ce71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5" table:visibility="collapse">
          <table:table-cell table:style-name="ce64"/>
          <table:table-cell table:style-name="ce71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6" table:visibility="collapse" table:number-rows-repeated="6">
          <table:table-cell table:style-name="ce64"/>
          <table:table-cell table:style-name="ce71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10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/>
            <text:p/>
            <text:p>CHANUT Jean-Michel </text:p>
          </table:table-cell>
          <table:table-cell table:style-name="ce77" office:value-type="string" calcext:value-type="string">
            <text:p><text:span text:style-name="T2">AUBIERE</text:span></text:p>
            <text:p><text:span text:style-name="T2">AULNAT</text:span></text:p>
            <text:p><text:span text:style-name="T2">BEAUMONT</text:span></text:p>
            <text:p><text:span text:style-name="T2">BLANZAT</text:span></text:p>
            <text:p><text:span text:style-name="T2">CEBAZAT</text:span></text:p>
            <text:p><text:span text:style-name="T2">CEYRAT</text:span></text:p>
            <text:p><text:span text:style-name="T2">CHAMALIERES</text:span></text:p>
            <text:p><text:span text:style-name="T2">CHANAT-LA-MOUTEYRE</text:span></text:p>
            <text:p><text:span text:style-name="T2">CLERMONT-FERRAND</text:span></text:p>
            <text:p><text:span text:style-name="T2">COURNON-D'AUVERGNE</text:span></text:p>
            <text:p/>
          </table:table-cell>
          <table:table-cell table:style-name="ce77" office:value-type="string" calcext:value-type="string">
            <text:p><text:span text:style-name="T2">DURTOL</text:span></text:p>
            <text:p><text:span text:style-name="T2">GERZAT</text:span></text:p>
            <text:p><text:span text:style-name="T2">LEMPDES</text:span></text:p>
            <text:p><text:span text:style-name="T2">LES MARTRES-D'ARTIERE</text:span></text:p>
            <text:p><text:span text:style-name="T2">LUSSAT</text:span></text:p>
            <text:p><text:span text:style-name="T2">MALINTRAT</text:span></text:p>
            <text:p><text:span text:style-name="T2">MUR-ES-ALLIER</text:span></text:p>
            <text:p><text:span text:style-name="T2">NOHANENT</text:span></text:p>
            <text:p><text:span text:style-name="T2">ORCINES</text:span></text:p>
            <text:p><text:span text:style-name="T2">PERIGNAT-LES-SARLIEVE</text:span></text:p>
            <text:p/>
          </table:table-cell>
          <table:table-cell table:style-name="ce77" office:value-type="string" calcext:value-type="string">
            <text:p><text:span text:style-name="T2">PONT-DU-CHATEAU</text:span></text:p>
            <text:p><text:span text:style-name="T2">ROMAGNAT</text:span></text:p>
            <text:p><text:span text:style-name="T2">ROYAT</text:span></text:p>
            <text:p><text:span text:style-name="T2">SAINT-GENES-CHAMPANELLE</text:span></text:p>
            <text:p><text:span text:style-name="T2">SAYAT</text:span></text:p>
            <text:p/>
          </table:table-cell>
          <table:table-cell table:style-name="ce77"/>
          <table:table-cell table:style-name="ce89" table:number-columns-repeated="1018"/>
        </table:table-row>
        <table:table-row table:style-name="ro5" table:visibility="collapse">
          <table:table-cell table:style-name="ce64"/>
          <table:table-cell table:style-name="ce70"/>
          <table:table-cell table:style-name="ce77"/>
          <table:table-cell table:style-name="ce77" office:value-type="string" calcext:value-type="string">
            <text:p>MALINTRAT </text:p>
          </table:table-cell>
          <table:table-cell table:style-name="ce66" office:value-type="string" calcext:value-type="string">
            <text:p>BILLOM </text:p>
          </table:table-cell>
          <table:table-cell table:style-name="ce66"/>
          <table:table-cell table:style-name="ce89" table:number-columns-repeated="1018"/>
        </table:table-row>
        <table:table-row table:style-name="ro6" table:visibility="collapse">
          <table:table-cell table:style-name="ce64"/>
          <table:table-cell table:style-name="ce70"/>
          <table:table-cell table:style-name="ce77"/>
          <table:table-cell table:style-name="ce77" office:value-type="string" calcext:value-type="string">
            <text:p>NOHANENT </text:p>
          </table:table-cell>
          <table:table-cell table:style-name="ce66" office:value-type="string" calcext:value-type="string">
            <text:p>BONGHEAT</text:p>
          </table:table-cell>
          <table:table-cell table:style-name="ce66"/>
          <table:table-cell table:style-name="ce89" table:number-columns-repeated="1018"/>
        </table:table-row>
        <table:table-row table:style-name="ro6" table:visibility="collapse">
          <table:table-cell table:style-name="ce64"/>
          <table:table-cell table:style-name="ce70"/>
          <table:table-cell table:style-name="ce77"/>
          <table:table-cell table:style-name="ce77" office:value-type="string" calcext:value-type="string">
            <text:p>ORCINES </text:p>
          </table:table-cell>
          <table:table-cell table:style-name="ce66" office:value-type="string" calcext:value-type="string">
            <text:p>BORT-L'ETANG </text:p>
          </table:table-cell>
          <table:table-cell table:style-name="ce66"/>
          <table:table-cell table:style-name="ce89" table:number-columns-repeated="1018"/>
        </table:table-row>
        <table:table-row table:style-name="ro6" table:visibility="collapse">
          <table:table-cell table:style-name="ce64"/>
          <table:table-cell table:style-name="ce70"/>
          <table:table-cell table:style-name="ce77"/>
          <table:table-cell table:style-name="ce77" office:value-type="string" calcext:value-type="string">
            <text:p>PERIGNAT-LES-SARLIEVE </text:p>
          </table:table-cell>
          <table:table-cell table:style-name="ce66" office:value-type="string" calcext:value-type="string">
            <text:p>BOUZEL </text:p>
          </table:table-cell>
          <table:table-cell table:style-name="ce66"/>
          <table:table-cell table:style-name="ce89" table:number-columns-repeated="1018"/>
        </table:table-row>
        <table:table-row table:style-name="ro6" table:visibility="collapse">
          <table:table-cell table:style-name="ce64"/>
          <table:table-cell table:style-name="ce70"/>
          <table:table-cell table:style-name="ce77"/>
          <table:table-cell table:style-name="ce77" office:value-type="string" calcext:value-type="string">
            <text:p>ROMAGNAT </text:p>
          </table:table-cell>
          <table:table-cell table:style-name="ce66" office:value-type="string" calcext:value-type="string">
            <text:p>CHAS </text:p>
          </table:table-cell>
          <table:table-cell table:style-name="ce66"/>
          <table:table-cell table:style-name="ce89" table:number-columns-repeated="1018"/>
        </table:table-row>
        <table:table-row table:style-name="ro6" table:visibility="collapse">
          <table:table-cell table:style-name="ce64"/>
          <table:table-cell table:style-name="ce70"/>
          <table:table-cell table:style-name="ce77"/>
          <table:table-cell table:style-name="ce77" office:value-type="string" calcext:value-type="string">
            <text:p>ROYAT </text:p>
          </table:table-cell>
          <table:table-cell table:style-name="ce66" office:value-type="string" calcext:value-type="string">
            <text:p>CHAURIAT </text:p>
          </table:table-cell>
          <table:table-cell table:style-name="ce66"/>
          <table:table-cell table:style-name="ce89" table:number-columns-repeated="1018"/>
        </table:table-row>
        <table:table-row table:style-name="ro6" table:visibility="collapse">
          <table:table-cell table:style-name="ce64"/>
          <table:table-cell table:style-name="ce70"/>
          <table:table-cell table:style-name="ce77"/>
          <table:table-cell table:style-name="ce77" office:value-type="string" calcext:value-type="string">
            <text:p>SAINT-GENES-CHAMPANELLE </text:p>
          </table:table-cell>
          <table:table-cell table:style-name="ce66" office:value-type="string" calcext:value-type="string">
            <text:p>CLERMONT-FERRAND </text:p>
          </table:table-cell>
          <table:table-cell table:style-name="ce66"/>
          <table:table-cell table:style-name="ce89" table:number-columns-repeated="1018"/>
        </table:table-row>
        <table:table-row table:style-name="ro6" table:visibility="collapse">
          <table:table-cell table:style-name="ce64"/>
          <table:table-cell table:style-name="ce70"/>
          <table:table-cell table:style-name="ce77"/>
          <table:table-cell table:style-name="ce77" office:value-type="string" calcext:value-type="string">
            <text:p>SAYAT</text:p>
          </table:table-cell>
          <table:table-cell table:style-name="ce66" office:value-type="string" calcext:value-type="string">
            <text:p>DALLET </text:p>
          </table:table-cell>
          <table:table-cell table:style-name="ce66"/>
          <table:table-cell table:style-name="ce89" table:number-columns-repeated="1018"/>
        </table:table-row>
        <table:table-row table:style-name="ro6" table:visibility="collapse">
          <table:table-cell table:style-name="ce64"/>
          <table:table-cell table:style-name="ce70"/>
          <table:table-cell table:style-name="ce77" table:number-columns-repeated="2"/>
          <table:table-cell table:style-name="ce66" office:value-type="string" calcext:value-type="string">
            <text:p>EGLISENEUVE-PRES-BILLOM</text:p>
          </table:table-cell>
          <table:table-cell table:style-name="ce66"/>
          <table:table-cell table:style-name="ce89" table:number-columns-repeated="1018"/>
        </table:table-row>
        <table:table-row table:style-name="ro6" table:visibility="collapse">
          <table:table-cell table:style-name="ce64"/>
          <table:table-cell table:style-name="ce70"/>
          <table:table-cell table:style-name="ce77" table:number-columns-repeated="2"/>
          <table:table-cell table:style-name="ce66" office:value-type="string" calcext:value-type="string">
            <text:p>ESPIRAT </text:p>
          </table:table-cell>
          <table:table-cell table:style-name="ce66"/>
          <table:table-cell table:style-name="ce89" table:number-columns-repeated="1018"/>
        </table:table-row>
        <table:table-row table:style-name="ro6" table:visibility="collapse">
          <table:table-cell table:style-name="ce64"/>
          <table:table-cell table:style-name="ce70"/>
          <table:table-cell table:style-name="ce77" table:number-columns-repeated="2"/>
          <table:table-cell table:style-name="ce66" office:value-type="string" calcext:value-type="string">
            <text:p>GLAINE-MONTAIGUT </text:p>
          </table:table-cell>
          <table:table-cell table:style-name="ce66"/>
          <table:table-cell table:style-name="ce89" table:number-columns-repeated="1018"/>
        </table:table-row>
        <table:table-row table:style-name="ro6" table:visibility="collapse">
          <table:table-cell table:style-name="ce64"/>
          <table:table-cell table:style-name="ce70"/>
          <table:table-cell table:style-name="ce77" table:number-columns-repeated="2"/>
          <table:table-cell table:style-name="ce66" office:value-type="string" calcext:value-type="string">
            <text:p>LEMPDES </text:p>
          </table:table-cell>
          <table:table-cell table:style-name="ce66"/>
          <table:table-cell table:style-name="ce89" table:number-columns-repeated="1018"/>
        </table:table-row>
        <table:table-row table:style-name="ro6" table:visibility="collapse">
          <table:table-cell table:style-name="ce64"/>
          <table:table-cell table:style-name="ce70"/>
          <table:table-cell table:style-name="ce77" table:number-columns-repeated="2"/>
          <table:table-cell table:style-name="ce66" office:value-type="string" calcext:value-type="string">
            <text:p>LES MARTRES-D'ARTIERE </text:p>
          </table:table-cell>
          <table:table-cell table:style-name="ce66"/>
          <table:table-cell table:style-name="ce89" table:number-columns-repeated="1018"/>
        </table:table-row>
        <table:table-row table:style-name="ro6" table:visibility="collapse" table:number-rows-repeated="3">
          <table:table-cell table:style-name="ce64"/>
          <table:table-cell table:style-name="ce70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11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MINE Roland</text:p>
          </table:table-cell>
          <table:table-cell table:style-name="ce77" office:value-type="string" calcext:value-type="string">
            <text:p>AUBUSSON-D'AUVERGNE </text:p>
            <text:p>AUGEROLLES </text:p>
            <text:p>BULHON </text:p>
            <text:p>CHARNAT </text:p>
            <text:p>COURPIERE </text:p>
            <text:p>CREVANT-LAVEINE </text:p>
            <text:p>CULHAT </text:p>
            <text:p>JOZE </text:p>
            <text:p>LA RENAUDIE </text:p>
            <text:p>LEMPTY </text:p>
            <text:p>LEZOUX </text:p>
            <text:p>LUZILLAT </text:p>
            <text:p>MARINGUES </text:p>
          </table:table-cell>
          <table:table-cell table:style-name="ce77" office:value-type="string" calcext:value-type="string">
            <text:p>NERONDE-SUR-DORE </text:p>
            <text:p>OLMET </text:p>
            <text:p>ORLEAT </text:p>
            <text:p>PESCHADOIRES </text:p>
            <text:p>SAINT-JEAN-D'HEURS </text:p>
            <text:p>SAINTE-AGATHE </text:p>
            <text:p>SAUVIAT </text:p>
            <text:p>SERMENTIZON </text:p>
            <text:p>SEYCHALLES </text:p>
            <text:p>VINZELLES </text:p>
            <text:p>VOLLORE-MONTAGNE </text:p>
            <text:p>VOLLORE-VILLE</text:p>
          </table:table-cell>
          <table:table-cell table:style-name="ce66" table:number-columns-repeated="2"/>
          <table:table-cell table:style-name="ce89" table:number-columns-repeated="1018"/>
        </table:table-row>
        <table:table-row table:style-name="ro5" table:visibility="collapse">
          <table:table-cell table:style-name="ce64"/>
          <table:table-cell table:style-name="ce71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6" table:visibility="collapse" table:number-rows-repeated="12">
          <table:table-cell table:style-name="ce64"/>
          <table:table-cell table:style-name="ce71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12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YTOURNEL Sylvain</text:p>
          </table:table-cell>
          <table:table-cell table:style-name="ce77" office:value-type="string" calcext:value-type="string">
            <text:p>ARCONSAT </text:p>
            <text:p>CELLES-SUR-DUROLLE </text:p>
            <text:p>CHABRELOCHE </text:p>
            <text:p>DORAT </text:p>
            <text:p>ESCOUTOUX </text:p>
            <text:p>LA MONNERIE-LE-MONTEL </text:p>
          </table:table-cell>
          <table:table-cell table:style-name="ce77" office:value-type="string" calcext:value-type="string">
            <text:p>PALLADUC </text:p>
            <text:p>SAINT-REMY-SUR-DUROLLE </text:p>
            <text:p>SAINT-VICTOR-MONTVIANEIX </text:p>
            <text:p>THIERS </text:p>
            <text:p>VISCOMTAT</text:p>
          </table:table-cell>
          <table:table-cell table:style-name="ce66" table:number-columns-repeated="2"/>
          <table:table-cell table:style-name="ce89" table:number-columns-repeated="1018"/>
        </table:table-row>
        <table:table-row table:style-name="ro5" table:visibility="collapse">
          <table:table-cell table:style-name="ce64"/>
          <table:table-cell table:style-name="ce71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6" table:visibility="collapse" table:number-rows-repeated="3">
          <table:table-cell table:style-name="ce64"/>
          <table:table-cell table:style-name="ce71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13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MAYOUX MATHIEU</text:p>
          </table:table-cell>
          <table:table-cell table:style-name="ce77" office:value-type="string" calcext:value-type="string">
            <text:p>AULHAT-FLAT</text:p>
            <text:p>AUZAT-LA-COMBELLE </text:p>
            <text:p>BANSAT </text:p>
            <text:p>BERGONNE </text:p>
            <text:p>BRASSAC-LES-MINES </text:p>
            <text:p>BRENAT </text:p>
            <text:p>CHAMEANE </text:p>
            <text:p>CHAMPAGNAT-LE-JEUNE </text:p>
            <text:p>COUDES </text:p>
            <text:p>EGLISENEUVE-DES-LIARDS </text:p>
            <text:p>ESTEIL </text:p>
            <text:p> ISSOIRE </text:p>
            <text:p>JUMEAUX </text:p>
            <text:p>LA CHAPELLE-SUR-USSON </text:p>
            <text:p>LAMONTGIE </text:p>
            <text:p>LE BROC </text:p>
            <text:p>LES PRADEAUX </text:p>
            <text:p>MEILHAUD </text:p>
            <text:p>MONTPEYROUX </text:p>
            <text:p>ORBEIL </text:p>
            <text:p>PARDINES </text:p>
            <text:p>PARENTIGNAT</text:p>
          </table:table-cell>
          <table:table-cell table:style-name="ce77" office:value-type="string" calcext:value-type="string">
            <text:p>PERRIER </text:p>
            <text:p>PESLIERES </text:p>
            <text:p>SAINT-BABEL </text:p>
            <text:p>SAINT-ETIENNE-SUR-USSON </text:p>
            <text:p>SAINT-GENES-LA-TOURETTE </text:p>
            <text:p>SAINT-JEAN-EN-VAL </text:p>
            <text:p>SAINT-JEAN-SAINT-GERVAIS </text:p>
            <text:p>SAINT-MARTIN-D'OLLIERES </text:p>
            <text:p>SAINT-MARTIN-DES-PLAINS </text:p>
            <text:p>SAINT-QUENTIN-SUR-SAUXILLANGES </text:p>
            <text:p>SAINT-REMY-DE-CHARGNAT </text:p>
            <text:p>SAINTE-CATHERINE </text:p>
            <text:p>SAINT-YVOINE </text:p>
            <text:p>SAUVAGNAT-SAINTE-MARTHE </text:p>
            <text:p>SAUXILLANGES </text:p>
            <text:p>SOLIGNAT </text:p>
            <text:p>SUGERES </text:p>
            <text:p>USSON </text:p>
            <text:p>VALZ-SOUS-CHATEAUNEUF </text:p>
            <text:p>VARENNES-SUR-USSON </text:p>
            <text:p>VERNET-LA-VARENNE</text:p>
            <text:p>VODABLE</text:p>
          </table:table-cell>
          <table:table-cell table:style-name="ce66" table:number-columns-repeated="2"/>
          <table:table-cell table:style-name="ce89" table:number-columns-repeated="1018"/>
        </table:table-row>
        <table:table-row table:style-name="ro5" table:visibility="collapse" table:number-rows-repeated="3">
          <table:table-cell table:style-name="ce64"/>
          <table:table-cell table:style-name="ce71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6" table:visibility="collapse" table:number-rows-repeated="19">
          <table:table-cell table:style-name="ce65"/>
          <table:table-cell table:style-name="ce73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14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ARMAND Thierry</text:p>
          </table:table-cell>
          <table:table-cell table:style-name="ce77" office:value-type="string" calcext:value-type="string">
            <text:p>AUZELLES </text:p>
            <text:p>BERTIGNAT </text:p>
            <text:p>BROUSSE </text:p>
            <text:p>CEILLOUX </text:p>
            <text:p>CUNLHAT </text:p>
            <text:p>DOMAIZE </text:p>
            <text:p>ESTANDEUIL </text:p>
            <text:p>FAYET-LE-CHATEAU </text:p>
            <text:p>GRANDVAL</text:p>
          </table:table-cell>
          <table:table-cell table:style-name="ce77" office:value-type="string" calcext:value-type="string">
            <text:p>LA CHAPELLE-AGNON </text:p>
            <text:p>LE MONESTIER </text:p>
            <text:p>SAINT-AMANT-ROCHE-SAVINE </text:p>
            <text:p>SAINT-DIER-D'AUVERGNE </text:p>
            <text:p>SAINT-ELOY-LA-GLACIERE </text:p>
            <text:p>SAINT-FLOUR </text:p>
            <text:p>SAINT-JEAN-DES-OLLIERES </text:p>
            <text:p>TOURS-SUR-MEYMONT </text:p>
            <text:p>TREZIOUX</text:p>
          </table:table-cell>
          <table:table-cell table:style-name="ce66" table:number-columns-repeated="2"/>
          <table:table-cell table:style-name="ce89" table:number-columns-repeated="1018"/>
        </table:table-row>
        <table:table-row table:style-name="ro6" table:visibility="collapse">
          <table:table-cell table:style-name="ce64"/>
          <table:table-cell table:style-name="ce71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6" table:visibility="collapse" table:number-rows-repeated="7">
          <table:table-cell table:style-name="ce65"/>
          <table:table-cell table:style-name="ce73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15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RAGE Jean-Noël</text:p>
          </table:table-cell>
          <table:table-cell table:style-name="ce77" office:value-type="string" calcext:value-type="string">
            <text:p>AMBERT </text:p>
            <text:p>CHAMPETIERES </text:p>
            <text:p>JOB </text:p>
            <text:p>LA FORIE </text:p>
            <text:p>LE BRUGERON </text:p>
            <text:p>MARAT </text:p>
            <text:p>MARSAC-EN-LIVRADOIS </text:p>
            <text:p>OLLIERGUES</text:p>
          </table:table-cell>
          <table:table-cell table:style-name="ce77" office:value-type="string" calcext:value-type="string">
            <text:p>SAINT-FERREOL-DES-COTES </text:p>
            <text:p>SAINT-GERVAIS-SOUS-MEYMONT </text:p>
            <text:p>SAINT-MARTIN-DES-OLMES </text:p>
            <text:p>SAINT-PIERRE-LA-BOURLHONNE </text:p>
            <text:p>THIOLIERES </text:p>
            <text:p>VALCIVIERES </text:p>
            <text:p>VERTOLAYE</text:p>
          </table:table-cell>
          <table:table-cell table:style-name="ce66" table:number-columns-repeated="2"/>
          <table:table-cell table:style-name="ce89" table:number-columns-repeated="1018"/>
        </table:table-row>
        <table:table-row table:style-name="ro6" table:visibility="collapse" table:number-rows-repeated="7">
          <table:table-cell table:style-name="ce65"/>
          <table:table-cell table:style-name="ce74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16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SERRE Marc</text:p>
          </table:table-cell>
          <table:table-cell table:style-name="ce77" office:value-type="string" calcext:value-type="string">
            <text:p>BAFFIE </text:p>
            <text:p>EGLISOLLES </text:p>
            <text:p>GRANDRIF </text:p>
            <text:p>LA CHAULME </text:p>
            <text:p>MEDEYROLLES </text:p>
            <text:p>SAILLANT </text:p>
          </table:table-cell>
          <table:table-cell table:style-name="ce77" office:value-type="string" calcext:value-type="string">
            <text:p>SAINT-ANTHEME </text:p>
            <text:p>SAINT-CLEMENT-DE-VALORGUE </text:p>
            <text:p>SAINT-JUST </text:p>
            <text:p>SAINT-ROMAIN </text:p>
            <text:p>SAUVESSANGES </text:p>
            <text:p>VIVEROLS</text:p>
          </table:table-cell>
          <table:table-cell table:style-name="ce66" table:number-columns-repeated="2"/>
          <table:table-cell table:style-name="ce89" table:number-columns-repeated="1018"/>
        </table:table-row>
        <table:table-row table:style-name="ro5" table:visibility="collapse">
          <table:table-cell table:style-name="ce64"/>
          <table:table-cell table:style-name="ce70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6" table:visibility="collapse" table:number-rows-repeated="5">
          <table:table-cell table:style-name="ce65"/>
          <table:table-cell table:style-name="ce73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17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BERGERON Jean-Jacques</text:p>
          </table:table-cell>
          <table:table-cell table:style-name="ce77" office:value-type="string" calcext:value-type="string">
            <text:p>AIX-LA-FAYETTE </text:p>
            <text:p>ARLANC </text:p>
            <text:p>BEURIERES </text:p>
            <text:p>CHAMBON-SUR-DOLORE </text:p>
            <text:p>CHAUMONT-LE-BOURG </text:p>
            <text:p>CONDAT-LES-MONTBOISSIER </text:p>
            <text:p>DORANGES </text:p>
            <text:p>DORE-L'EGLISE </text:p>
            <text:p>ECHANDELYS  </text:p>
          </table:table-cell>
          <table:table-cell table:style-name="ce77" office:value-type="string" calcext:value-type="string">
            <text:p>FAYET-RONAYE </text:p>
            <text:p>FOURNOLS </text:p>
            <text:p>MAYRES </text:p>
            <text:p>NOVACELLES </text:p>
            <text:p>SAINT-ALYRE-D'ARLANC </text:p>
            <text:p>SAINT-BONNET-LE-BOURG </text:p>
            <text:p>SAINT-BONNET-LE-CHASTEL </text:p>
            <text:p>SAINT-GERMAIN-L'HERM </text:p>
            <text:p>SAINT-SAUVEUR-LA-SAGNE</text:p>
          </table:table-cell>
          <table:table-cell table:style-name="ce66" table:number-columns-repeated="2"/>
          <table:table-cell table:style-name="ce89" table:number-columns-repeated="1018"/>
        </table:table-row>
        <table:table-row table:style-name="ro6" table:visibility="collapse" table:number-rows-repeated="7">
          <table:table-cell table:style-name="ce65"/>
          <table:table-cell table:style-name="ce73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18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JONCOUX Franck</text:p>
          </table:table-cell>
          <table:table-cell table:style-name="ce77" office:value-type="string" calcext:value-type="string">
            <text:p/>
            <text:p><text:span text:style-name="T2">AUTHEZAT</text:span></text:p>
            <text:p><text:span text:style-name="T2">AYDAT</text:span></text:p>
            <text:p><text:span text:style-name="T2">CHADELEUF</text:span></text:p>
            <text:p><text:span text:style-name="T2">CHAMPEIX</text:span></text:p>
            <text:p><text:span text:style-name="T2">CHANONAT</text:span></text:p>
            <text:p><text:span text:style-name="T2">CHIDRAC</text:span></text:p>
            <text:p><text:span text:style-name="T2">CLEMENSAT</text:span></text:p>
            <text:p><text:span text:style-name="T2">CORENT</text:span></text:p>
            <text:p><text:span text:style-name="T2">COURGOUL</text:span></text:p>
            <text:p><text:span text:style-name="T2">COURNOLS</text:span></text:p>
            <text:p><text:span text:style-name="T2">CRESTE</text:span></text:p>
            <text:p><text:span text:style-name="T2">GRANDEYROLLES</text:span></text:p>
            <text:p><text:span text:style-name="T2">LA ROCHE-BLANCHE</text:span></text:p>
            <text:p><text:span text:style-name="T2">LA SAUVETAT</text:span></text:p>
            <text:p><text:span text:style-name="T2">LE CENDRE</text:span></text:p>
            <text:p/>
            <text:p/>
          </table:table-cell>
          <table:table-cell table:style-name="ce77" office:value-type="string" calcext:value-type="string">
            <text:p><text:span text:style-name="T3">LE CREST</text:span></text:p>
            <text:p><text:span text:style-name="T3">LE VERNET-SAINTE-MARGUERITE</text:span></text:p>
            <text:p><text:span text:style-name="T3">LES MARTRES-DE-VEYRE</text:span></text:p>
            <text:p><text:span text:style-name="T3">LUDESSE</text:span></text:p>
            <text:p><text:span text:style-name="T3">MONTAIGUT-LE-BLANC</text:span></text:p>
            <text:p><text:span text:style-name="T3">NESCHERS</text:span></text:p>
            <text:p><text:span text:style-name="T3">OLLOIX</text:span></text:p>
            <text:p><text:span text:style-name="T3">ORCET</text:span></text:p>
            <text:p><text:span text:style-name="T3">PLAUZAT</text:span></text:p>
            <text:p><text:span text:style-name="T3">SAINT-AMANT-TALLENDE</text:span></text:p>
            <text:p><text:span text:style-name="T3">SAINT-CIRGUES-SUR-COUZE</text:span></text:p>
            <text:p><text:span text:style-name="T3">SAINT-FLORET</text:span></text:p>
            <text:p><text:span text:style-name="T3">SAINT-NECTAIRE</text:span></text:p>
            <text:p/>
          </table:table-cell>
          <table:table-cell table:style-name="ce87" office:value-type="string" calcext:value-type="string">
            <text:p/>
            <text:p><text:span text:style-name="T2">SAINT-SANDOUX</text:span></text:p>
            <text:p><text:span text:style-name="T2">SAINT-SATURNIN</text:span></text:p>
            <text:p><text:span text:style-name="T2">SAINT-VINCENT</text:span></text:p>
            <text:p><text:span text:style-name="T2">SAULZET-LE-FROID</text:span></text:p>
            <text:p><text:span text:style-name="T2">SAURIER</text:span></text:p>
            <text:p><text:span text:style-name="T5">TALLENDE</text:span></text:p>
            <text:p><text:span text:style-name="T2">TOURZEL-RONZIERES</text:span></text:p>
            <text:p><text:span text:style-name="T2">VERRIERES</text:span></text:p>
            <text:p><text:span text:style-name="T2">VEYRE-MONTON</text:span></text:p>
            <text:p/>
          </table:table-cell>
          <table:table-cell table:style-name="ce66"/>
          <table:table-cell table:style-name="ce89" table:number-columns-repeated="1018"/>
        </table:table-row>
        <table:table-row table:style-name="ro5" table:visibility="collapse">
          <table:table-cell table:style-name="ce64"/>
          <table:table-cell table:style-name="ce70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6" table:visibility="collapse" table:number-rows-repeated="15">
          <table:table-cell table:style-name="ce65"/>
          <table:table-cell table:style-name="ce73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5" table:visibility="collapse">
          <table:table-cell table:style-name="ce64"/>
          <table:table-cell table:style-name="ce70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6" table:visibility="collapse" table:number-rows-repeated="16">
          <table:table-cell table:style-name="ce65"/>
          <table:table-cell table:style-name="ce73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19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PAILLER Romain</text:p>
          </table:table-cell>
          <table:table-cell table:style-name="ce77" office:value-type="string" calcext:value-type="string">
            <text:p/>
            <text:p>ANTOINGT</text:p>
            <text:p>ANZAT-LE-LUGUET</text:p>
            <text:p>APCHAT</text:p>
            <text:p>ARDES</text:p>
            <text:p>AUGNAT</text:p>
            <text:p>BEAULIEU</text:p>
            <text:p>BOUDES</text:p>
            <text:p>CHALUS</text:p>
            <text:p>CHARBONNIER-LES-MINES</text:p>
            <text:p>CHASSAGNE</text:p>
            <text:p>COLLANGES</text:p>
            <text:p>DAUZAT-SUR-VODABLE</text:p>
            <text:p>GIGNAT</text:p>
            <text:p>LA CHAPELLE-MARCOUSSE</text:p>
            <text:p>LA GODIVELLE</text:p>
            <text:p>LE BREUIL-SUR-COUZE</text:p>
            <text:p/>
            <text:p/>
            <text:p/>
          </table:table-cell>
          <table:table-cell table:style-name="ce77" office:value-type="string" calcext:value-type="string">
            <text:p>MADRIAT</text:p>
            <text:p>MAREUGHEOL</text:p>
            <text:p>MAZOIRES</text:p>
            <text:p>MORIAT</text:p>
            <text:p>NONETTE-ORSONNETTE</text:p>
            <text:p>RENTIERES</text:p>
            <text:p><text:span text:style-name="T4">ROCHE CHARLES LA MEYRAND</text:span></text:p>
            <text:p><text:span text:style-name="T3">SAINT-ALYRE-ES-MONTAGNE</text:span></text:p>
            <text:p><text:span text:style-name="T3">SAINT-GERMAIN-LEMBRON</text:span></text:p>
            <text:p><text:span text:style-name="T3">SAINT-GERVAZY</text:span></text:p>
            <text:p><text:span text:style-name="T3">SAINT-HERENT</text:span></text:p>
            <text:p><text:span text:style-name="T3">TERNANT-LES-EAUX</text:span></text:p>
            <text:p><text:span text:style-name="T3">VICHEL</text:span></text:p>
            <text:p><text:span text:style-name="T3">VILLENEUVE</text:span></text:p>
            <text:p/>
            <text:p/>
          </table:table-cell>
          <table:table-cell table:style-name="ce66" table:number-columns-repeated="2"/>
          <table:table-cell table:style-name="ce89" table:number-columns-repeated="1018"/>
        </table:table-row>
        <table:table-row table:style-name="ro20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FAYOL Jean-Claude</text:p>
          </table:table-cell>
          <table:table-cell table:style-name="ce79" office:value-type="string" calcext:value-type="string">
            <text:p>BEAUREGARD-L EVEQUE</text:p>
            <text:p>BILLOM</text:p>
            <text:p>BONGHEAT</text:p>
            <text:p>BORT L ETANG</text:p>
            <text:p>BOUZEL</text:p>
            <text:p>BUSSEOL</text:p>
            <text:p>CHAS</text:p>
            <text:p>CHAURIAT</text:p>
            <text:p>EGLISENEUVE PRES BILLOM</text:p>
            <text:p>ESPIRAT</text:p>
            <text:p>GLAINE MONTAIGUT</text:p>
            <text:p>ISSERTEAUX</text:p>
          </table:table-cell>
          <table:table-cell table:style-name="ce80" office:value-type="string" calcext:value-type="string">
            <text:p>LA ROCHE NOIRE</text:p>
            <text:p>LAPS</text:p>
            <text:p>MANGLIEU</text:p>
            <text:p>MAUZUN</text:p>
            <text:p>MIREFLEURS</text:p>
            <text:p>MOISSAT</text:p>
            <text:p>MONTMORIN</text:p>
            <text:p>NEUVILLE</text:p>
            <text:p>PARENT</text:p>
            <text:p>PERIGNAT SUR ALLIER</text:p>
            <text:p>PIGNOLS</text:p>
            <text:p>RAVEL</text:p>
            <text:p>REIGNAT</text:p>
            <text:p>ST BONNET LES ALLIER</text:p>
          </table:table-cell>
          <table:table-cell table:style-name="ce80" office:value-type="string" calcext:value-type="string">
            <text:p>ST GEORGE SUR ALLIER</text:p>
            <text:p>SAINT JULIEN DE COPPEL</text:p>
            <text:p>SAINT MAURICE</text:p>
            <text:p>SALLEDES</text:p>
            <text:p>VASSEL</text:p>
            <text:p>VERTAIZON</text:p>
            <text:p>VIC LE COMTE</text:p>
            <text:p>YRONDE ET BURON</text:p>
          </table:table-cell>
          <table:table-cell table:style-name="ce66"/>
          <table:table-cell table:style-name="ce89" table:number-columns-repeated="1018"/>
        </table:table-row>
        <table:table-row table:style-name="ro5" table:visibility="collapse">
          <table:table-cell table:style-name="ce64"/>
          <table:table-cell table:style-name="ce70"/>
          <table:table-cell table:style-name="Default" office:value-type="string" calcext:value-type="string">
            <text:p>BILLOM</text:p>
          </table:table-cell>
          <table:table-cell table:style-name="ce77"/>
          <table:table-cell table:style-name="ce66" office:value-type="string" calcext:value-type="string">
            <text:p>BILLOM </text:p>
          </table:table-cell>
          <table:table-cell table:style-name="ce66"/>
          <table:table-cell table:style-name="ce89" table:number-columns-repeated="1018"/>
        </table:table-row>
        <table:table-row table:style-name="ro6" table:visibility="collapse">
          <table:table-cell table:style-name="ce64"/>
          <table:table-cell table:style-name="ce70"/>
          <table:table-cell table:style-name="Default" office:value-type="string" calcext:value-type="string">
            <text:p>BONGHEAT</text:p>
          </table:table-cell>
          <table:table-cell table:style-name="ce77"/>
          <table:table-cell table:style-name="ce66" office:value-type="string" calcext:value-type="string">
            <text:p>BONGHEAT</text:p>
          </table:table-cell>
          <table:table-cell table:style-name="ce66"/>
          <table:table-cell table:style-name="ce89" table:number-columns-repeated="1018"/>
        </table:table-row>
        <table:table-row table:style-name="ro6" table:visibility="collapse">
          <table:table-cell table:style-name="ce65"/>
          <table:table-cell table:style-name="ce73"/>
          <table:table-cell table:style-name="Default" office:value-type="string" calcext:value-type="string">
            <text:p>BORT-L'ETANG</text:p>
          </table:table-cell>
          <table:table-cell table:style-name="ce77"/>
          <table:table-cell table:style-name="ce66" office:value-type="string" calcext:value-type="string">
            <text:p>BORT-L'ETANG </text:p>
          </table:table-cell>
          <table:table-cell table:style-name="ce66"/>
          <table:table-cell table:style-name="ce89" table:number-columns-repeated="1018"/>
        </table:table-row>
        <table:table-row table:style-name="ro6" table:visibility="collapse">
          <table:table-cell table:style-name="ce65"/>
          <table:table-cell table:style-name="ce73"/>
          <table:table-cell table:style-name="Default" office:value-type="string" calcext:value-type="string">
            <text:p>BOUZEL</text:p>
          </table:table-cell>
          <table:table-cell table:style-name="ce77"/>
          <table:table-cell table:style-name="ce66" office:value-type="string" calcext:value-type="string">
            <text:p>BOUZEL </text:p>
          </table:table-cell>
          <table:table-cell table:style-name="ce66"/>
          <table:table-cell table:style-name="ce89" table:number-columns-repeated="1018"/>
        </table:table-row>
        <table:table-row table:style-name="ro6" table:visibility="collapse">
          <table:table-cell table:style-name="ce65"/>
          <table:table-cell table:style-name="ce73"/>
          <table:table-cell table:style-name="Default" office:value-type="string" calcext:value-type="string">
            <text:p>BUSSEOL</text:p>
          </table:table-cell>
          <table:table-cell table:style-name="ce77"/>
          <table:table-cell table:style-name="ce66" office:value-type="string" calcext:value-type="string">
            <text:p>CHAS </text:p>
          </table:table-cell>
          <table:table-cell table:style-name="ce66"/>
          <table:table-cell table:style-name="ce89" table:number-columns-repeated="1018"/>
        </table:table-row>
        <table:table-row table:style-name="ro6" table:visibility="collapse">
          <table:table-cell table:style-name="ce65"/>
          <table:table-cell table:style-name="ce73"/>
          <table:table-cell table:style-name="Default" office:value-type="string" calcext:value-type="string">
            <text:p>CHAS</text:p>
          </table:table-cell>
          <table:table-cell table:style-name="ce77"/>
          <table:table-cell table:style-name="ce66" office:value-type="string" calcext:value-type="string">
            <text:p>CHAURIAT </text:p>
          </table:table-cell>
          <table:table-cell table:style-name="ce66"/>
          <table:table-cell table:style-name="ce89" table:number-columns-repeated="1018"/>
        </table:table-row>
        <table:table-row table:style-name="ro6" table:visibility="collapse">
          <table:table-cell table:style-name="ce65"/>
          <table:table-cell table:style-name="ce73"/>
          <table:table-cell table:style-name="Default" office:value-type="string" calcext:value-type="string">
            <text:p>CHAURIAT</text:p>
          </table:table-cell>
          <table:table-cell table:style-name="ce77"/>
          <table:table-cell table:style-name="ce66" office:value-type="string" calcext:value-type="string">
            <text:p>CLERMONT-FERRAND </text:p>
          </table:table-cell>
          <table:table-cell table:style-name="ce66"/>
          <table:table-cell table:style-name="ce89" table:number-columns-repeated="1018"/>
        </table:table-row>
        <table:table-row table:style-name="ro6" table:visibility="collapse">
          <table:table-cell table:style-name="ce65"/>
          <table:table-cell table:style-name="ce73"/>
          <table:table-cell table:style-name="Default" office:value-type="string" calcext:value-type="string">
            <text:p>EGLISENEUVE-PRES-BILLOM</text:p>
          </table:table-cell>
          <table:table-cell table:style-name="ce77"/>
          <table:table-cell table:style-name="ce66" office:value-type="string" calcext:value-type="string">
            <text:p>DALLET </text:p>
          </table:table-cell>
          <table:table-cell table:style-name="ce66"/>
          <table:table-cell table:style-name="ce89" table:number-columns-repeated="1018"/>
        </table:table-row>
        <table:table-row table:style-name="ro6" table:visibility="collapse">
          <table:table-cell table:style-name="ce65"/>
          <table:table-cell table:style-name="ce73"/>
          <table:table-cell table:style-name="ce77" table:number-columns-repeated="2"/>
          <table:table-cell table:style-name="ce66" office:value-type="string" calcext:value-type="string">
            <text:p>EGLISENEUVE-PRES-BILLOM</text:p>
          </table:table-cell>
          <table:table-cell table:style-name="ce66"/>
          <table:table-cell table:style-name="ce89" table:number-columns-repeated="1018"/>
        </table:table-row>
        <table:table-row table:style-name="ro6" table:visibility="collapse">
          <table:table-cell table:style-name="ce65"/>
          <table:table-cell table:style-name="ce73"/>
          <table:table-cell table:style-name="ce77" table:number-columns-repeated="2"/>
          <table:table-cell table:style-name="ce66" office:value-type="string" calcext:value-type="string">
            <text:p>ESPIRAT </text:p>
          </table:table-cell>
          <table:table-cell table:style-name="ce66"/>
          <table:table-cell table:style-name="ce89" table:number-columns-repeated="1018"/>
        </table:table-row>
        <table:table-row table:style-name="ro21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AMBLARD Denis</text:p>
          </table:table-cell>
          <table:table-cell table:style-name="ce80" office:value-type="string" calcext:value-type="string">
            <text:p>BAGNOLS </text:p>
            <text:p>BESSE-ET-SAINT-ANASTAISE </text:p>
            <text:p>CHAMBON-SUR-LAC </text:p>
            <text:p>CHASTREIX </text:p>
            <text:p>COMPAINS </text:p>
            <text:p>CROS </text:p>
            <text:p>EGLISENEUVE-D'ENTRAIGUES</text:p>
          </table:table-cell>
          <table:table-cell table:style-name="ce80" office:value-type="string" calcext:value-type="string">
            <text:p>ESPINCHAL </text:p>
            <text:p>LA TOUR-D'AUVERGNE </text:p>
            <text:p><text:span text:style-name="T5">MUROL</text:span></text:p>
            <text:p>PICHERANDE </text:p>
            <text:p>SAINT-DONAT</text:p>
            <text:p><text:span text:style-name="T5">SAINT-DIERY</text:span> </text:p>
            <text:p>SAINT-GENES-CHAMPESPE</text:p>
            <text:p><text:span text:style-name="T5">SAINT-PIERRE-COLAMINE</text:span> </text:p>
            <text:p><text:span text:style-name="T5">SAINT-VICTOR-LA-RIVIERE</text:span></text:p>
            <text:p/>
            <text:p/>
          </table:table-cell>
          <table:table-cell table:style-name="ce28" office:value-type="string" calcext:value-type="string">
            <text:p><text:span text:style-name="T5">TREMOUILLE-SAINT-LOUP </text:span></text:p>
            <text:p>VALBELEIX</text:p>
          </table:table-cell>
          <table:table-cell table:style-name="ce66"/>
          <table:table-cell table:style-name="ce89" table:number-columns-repeated="1018"/>
        </table:table-row>
        <table:table-row table:style-name="ro5" table:visibility="collapse">
          <table:table-cell table:style-name="ce64"/>
          <table:table-cell table:style-name="ce71"/>
          <table:table-cell table:style-name="ce77" table:number-columns-repeated="2"/>
          <table:table-cell table:style-name="ce66" office:value-type="string" calcext:value-type="string">
            <text:p>LEMPDES </text:p>
          </table:table-cell>
          <table:table-cell table:style-name="ce66"/>
          <table:table-cell table:style-name="ce89" table:number-columns-repeated="1018"/>
        </table:table-row>
        <table:table-row table:style-name="ro5" table:visibility="collapse">
          <table:table-cell table:style-name="ce64"/>
          <table:table-cell table:style-name="ce71"/>
          <table:table-cell table:style-name="ce77" table:number-columns-repeated="2"/>
          <table:table-cell table:style-name="ce66" office:value-type="string" calcext:value-type="string">
            <text:p>LES MARTRES-D'ARTIERE </text:p>
          </table:table-cell>
          <table:table-cell table:style-name="ce66"/>
          <table:table-cell table:style-name="ce89" table:number-columns-repeated="1018"/>
        </table:table-row>
        <table:table-row table:style-name="ro6" table:visibility="collapse" table:number-rows-repeated="4">
          <table:table-cell table:style-name="ce65"/>
          <table:table-cell table:style-name="ce73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22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PLANCHAT Sébastien</text:p>
          </table:table-cell>
          <table:table-cell table:style-name="ce77" office:value-type="string" calcext:value-type="string">
            <text:p>AVEZE </text:p>
            <text:p>BOURG-LASTIC </text:p>
            <text:p>BRIFFONS </text:p>
            <text:p>LABESSETTE </text:p>
            <text:p>LARODDE </text:p>
            <text:p>LASTIC </text:p>
            <text:p>MESSEIX </text:p>
          </table:table-cell>
          <table:table-cell table:style-name="ce77" office:value-type="string" calcext:value-type="string">
            <text:p>SAINT-JULIEN-PUY-LAVEZE </text:p>
            <text:p>SAINT-SAUVES-D'AUVERGNE </text:p>
            <text:p>SAINT-SULPICE </text:p>
            <text:p>SAVENNES </text:p>
            <text:p>SINGLES </text:p>
            <text:p>TAUVES</text:p>
          </table:table-cell>
          <table:table-cell table:style-name="ce66" table:number-columns-repeated="2"/>
          <table:table-cell table:style-name="ce89" table:number-columns-repeated="1018"/>
        </table:table-row>
        <table:table-row table:style-name="ro5" table:visibility="collapse" table:number-rows-repeated="2">
          <table:table-cell table:style-name="ce64"/>
          <table:table-cell table:style-name="ce71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6" table:visibility="collapse" table:number-rows-repeated="6">
          <table:table-cell table:style-name="ce65"/>
          <table:table-cell table:style-name="ce73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23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BANNY René</text:p>
          </table:table-cell>
          <table:table-cell table:style-name="ce77" office:value-type="string" calcext:value-type="string">
            <text:p>AURIERES </text:p>
            <text:p>BROMONT-LAMOTHE </text:p>
            <text:p>CEYSSAT </text:p>
            <text:p>CHAPDES-BEAUFORT </text:p>
            <text:p>CISTERNES-LA-FORET </text:p>
            <text:p>GELLES </text:p>
            <text:p>HEUME-L'EGLISE </text:p>
            <text:p>LA BOURBOULE </text:p>
            <text:p>LA GOUTELLE </text:p>
            <text:p>LAQUEUILLE </text:p>
            <text:p>MAZAYE </text:p>
            <text:p>MONT-DORE </text:p>
            <text:p>MONTFERMY </text:p>
            <text:p>MURAT-LE-QUAIRE -</text:p>
          </table:table-cell>
          <table:table-cell table:style-name="ce77" office:value-type="string" calcext:value-type="string">
            <text:p>NEBOUZAT </text:p>
            <text:p>OLBY </text:p>
            <text:p>ORCIVAL </text:p>
            <text:p>PERPEZAT </text:p>
            <text:p>PONTGIBAUD </text:p>
            <text:p>PULVERIERES </text:p>
            <text:p>ROCHEFORT-MONTAGNE </text:p>
            <text:p>SAINT-BONNET-PRES-ORCIVAL </text:p>
            <text:p>SAINT-JACQUES-D'AMBUR </text:p>
            <text:p>SAINT-OURS </text:p>
            <text:p>SAINT-PIERRE-LE-CHASTEL </text:p>
            <text:p>SAINT-PIERRE-ROCHE VERNINES</text:p>
          </table:table-cell>
          <table:table-cell table:style-name="ce66" table:number-columns-repeated="2"/>
          <table:table-cell table:style-name="ce89" table:number-columns-repeated="1018"/>
        </table:table-row>
        <table:table-row table:style-name="ro6" table:visibility="collapse" table:number-rows-repeated="27">
          <table:table-cell table:style-name="ce65"/>
          <table:table-cell table:style-name="ce73"/>
          <table:table-cell table:style-name="ce77" table:number-columns-repeated="2"/>
          <table:table-cell table:style-name="ce66" table:number-columns-repeated="2"/>
          <table:table-cell table:style-name="ce89" table:number-columns-repeated="1018"/>
        </table:table-row>
        <table:table-row table:style-name="ro24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GAUDET Franck</text:p>
          </table:table-cell>
          <table:table-cell table:style-name="ce77" office:value-type="string" calcext:value-type="string">
            <text:p>COMBRAILLES </text:p>
            <text:p>CONDAT-EN-COMBRAILLE </text:p>
            <text:p>FERNOEL </text:p>
            <text:p>GIAT </text:p>
            <text:p>HERMENT </text:p>
            <text:p>LA CELLE </text:p>
            <text:p>LANDOGNE </text:p>
            <text:p>MIREMONT </text:p>
            <text:p>MONTEL-DE-GELAT </text:p>
            <text:p>PONTAUMUR </text:p>
            <text:p>PRONDINES</text:p>
          </table:table-cell>
          <table:table-cell table:style-name="ce77" office:value-type="string" calcext:value-type="string">
            <text:p>PUY-SAINT-GULMIER </text:p>
            <text:p>SAINT-AVIT </text:p>
            <text:p>SAINT-ETIENNE-DES-CHAMPS </text:p>
            <text:p>SAINT-GERMAIN-PRES-HERMENT </text:p>
            <text:p>SAINT-HILAIRE-LES-MONGES </text:p>
            <text:p>SAUVAGNAT </text:p>
            <text:p>TORTEBESSE </text:p>
            <text:p>TRALAIGUES </text:p>
            <text:p>VERNEUGHEOL </text:p>
            <text:p>VILLOSANGES</text:p>
            <text:p>VOINGT</text:p>
          </table:table-cell>
          <table:table-cell table:style-name="ce66" table:number-columns-repeated="2"/>
          <table:table-cell table:style-name="ce89" table:number-columns-repeated="1018"/>
        </table:table-row>
        <table:table-row table:style-name="ro25"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NONY Frédéric</text:p>
          </table:table-cell>
          <table:table-cell table:style-name="ce77" office:value-type="string" calcext:value-type="string">
            <text:p>AYAT-SUR-SIOULE </text:p>
            <text:p>BIOLLET </text:p>
            <text:p>BUSSIERES </text:p>
            <text:p>CHARENSAT </text:p>
            <text:p>CHATEAU-SUR-CHER </text:p>
            <text:p>ESPINASSE </text:p>
            <text:p>GOUTTIERES </text:p>
            <text:p>LA CELLETTE </text:p>
            <text:p>LE QUARTIER </text:p>
            <text:p>PIONSAT </text:p>
            <text:p>ROCHE-D'AGOUX </text:p>
          </table:table-cell>
          <table:table-cell table:style-name="ce77" office:value-type="string" calcext:value-type="string">
            <text:p>SAINT-GERVAIS-D'AUVERGNE </text:p>
            <text:p>SAINT-HILAIRE </text:p>
            <text:p>SAINT-JULIEN-LA-GENESTE </text:p>
            <text:p>SAINT-MAIGNER </text:p>
            <text:p>SAINT-MAURICE-PRES-PIONSAT </text:p>
            <text:p>SAINT-PRIEST-DES-CHAMPS </text:p>
            <text:p>SAINTE-CHRISTINE </text:p>
            <text:p>SAURET-BESSERVE </text:p>
            <text:p>VERGHEAS</text:p>
          </table:table-cell>
          <table:table-cell table:style-name="ce66" table:number-columns-repeated="2"/>
          <table:table-cell table:style-name="ce89" table:number-columns-repeated="1018"/>
        </table:table-row>
        <table:table-row table:style-name="ro6" table:visibility="collapse" table:number-rows-repeated="10">
          <table:table-cell table:style-name="ce65"/>
          <table:table-cell table:style-name="ce73"/>
          <table:table-cell table:style-name="ce65"/>
          <table:table-cell table:style-name="ce77"/>
          <table:table-cell table:style-name="ce66" table:number-columns-repeated="2"/>
          <table:table-cell table:style-name="ce89" table:number-columns-repeated="1018"/>
        </table:table-row>
        <table:table-row table:style-name="ro6" table:number-rows-repeated="19">
          <table:table-cell table:style-name="ce66"/>
          <table:table-cell table:style-name="ce75"/>
          <table:table-cell table:style-name="ce66" table:number-columns-repeated="4"/>
          <table:table-cell table:style-name="ce89" table:number-columns-repeated="1018"/>
        </table:table-row>
        <table:table-row table:style-name="ro6" table:number-rows-repeated="104831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3mm" fo:margin-left="6.76mm" fo:margin-right="6.77mm" style:shadow="none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 style:data-style-name="N2" text:time-value="13:20:23.9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right>
          <text:p><text:span text:style-name="MT1">.../...</text:span></text:p>
        </style:region-right>
      </style:footer>
      <style:footer-left style:display="false">
        <style:region-right>
          <text:p><text:span text:style-name="MT1">.../...</text:span></text:p>
        </style:region-right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3:22:15.749000000</meta:creation-date>
    <meta:editing-cycles>1</meta:editing-cycles>
    <meta:editing-duration>P0D</meta:editing-duration>
    <meta:generator>LibreOffice/6.1.5.2.M7$Windows_X86_64 LibreOffice_project/6bc4c758b9c1f1627083d3a080085e7a14b64ae3</meta:generator>
    <meta:document-statistic meta:table-count="3" meta:cell-count="130" meta:object-count="0"/>
  </office:meta>
</office:document-meta>
</file>